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016cm" table:align="left" style:writing-mode="lr-tb"/>
    </style:style>
    <style:style style:name="Tabela6.A" style:family="table-column">
      <style:table-column-properties style:column-width="18.0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8.011cm" fo:margin-left="0cm" table:align="left" style:writing-mode="lr-tb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9.4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" style:family="table">
      <style:table-properties style:width="18.032cm" table:align="left" style:writing-mode="lr-tb"/>
    </style:style>
    <style:style style:name="Tabela7.A" style:family="table-column">
      <style:table-column-properties style:column-width="7.091cm"/>
    </style:style>
    <style:style style:name="Tabela7.B" style:family="table-column">
      <style:table-column-properties style:column-width="2.113cm"/>
    </style:style>
    <style:style style:name="Tabela7.C" style:family="table-column">
      <style:table-column-properties style:column-width="2.305cm"/>
    </style:style>
    <style:style style:name="Tabela7.D" style:family="table-column">
      <style:table-column-properties style:column-width="2.778cm"/>
    </style:style>
    <style:style style:name="Tabela7.E" style:family="table-column">
      <style:table-column-properties style:column-width="3.7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E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2pt" fo:font-weight="bold" fo:background-color="#b2b2b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42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42cm" fo:text-indent="0cm" style:auto-text-indent="false"/>
      <style:text-properties fo:font-size="12pt" officeooo:paragraph-rsid="0007ce85" style:font-size-asian="12pt" style:font-size-complex="12pt"/>
    </style:style>
    <style:style style:name="P5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font-size="12pt" fo:font-weight="bold" officeooo:rsid="000ad78b" fo:background-color="#b2b2b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-0.042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0.04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officeooo:paragraph-rsid="0007ce85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0.042cm" fo:text-indent="0cm" style:auto-text-indent="false"/>
      <style:text-properties style:font-name="Times New Roman" fo:font-size="12pt" officeooo:rsid="0007ce85" officeooo:paragraph-rsid="0007ce8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-0.042cm" fo:line-height="150%" fo:text-align="start" style:justify-single-word="false" fo:text-indent="0cm" style:auto-text-indent="false"/>
      <style:text-properties style:font-name="Times New Roman" fo:font-size="12pt" officeooo:rsid="0007ce85" officeooo:paragraph-rsid="0007ce85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042cm" fo:line-height="150%" fo:text-indent="0cm" style:auto-text-indent="false"/>
      <style:text-properties style:font-name="Times New Roman" fo:font-size="12pt" officeooo:rsid="0007ce85" officeooo:paragraph-rsid="0007ce85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-0.042cm" fo:line-height="150%" fo:text-align="start" style:justify-single-word="false" fo:text-indent="0cm" style:auto-text-indent="false"/>
      <style:text-properties style:font-name="Times New Roman" fo:font-size="12pt" officeooo:paragraph-rsid="0007ce85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-0.042cm" fo:text-align="center" style:justify-single-word="false" fo:text-indent="0cm" style:auto-text-indent="false"/>
      <style:text-properties style:font-name="Times New Roman" fo:font-size="14pt" fo:font-weight="bold" fo:background-color="#c0c0c0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-0.042cm" fo:text-indent="0cm" style:auto-text-indent="false" style:snap-to-layout-grid="false"/>
    </style:style>
    <style:style style:name="P21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42cm" fo:line-height="150%" fo:text-align="justify" style:justify-single-word="false" fo:text-indent="0cm" style:auto-text-indent="false"/>
      <style:text-properties officeooo:paragraph-rsid="0007ce85"/>
    </style:style>
    <style:style style:name="P23" style:family="paragraph" style:parent-style-name="Standard">
      <style:paragraph-properties fo:margin-left="0cm" fo:margin-right="-0.042cm" fo:text-indent="0cm" style:auto-text-indent="false"/>
      <style:text-properties officeooo:paragraph-rsid="00065436"/>
    </style:style>
    <style:style style:name="P24" style:family="paragraph" style:parent-style-name="Standard">
      <style:paragraph-properties fo:margin-left="0cm" fo:margin-right="-0.101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-0.042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7ce8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afc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c8e24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03afc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3afc7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3afc7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3afc7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e0564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officeooo:rsid="00065436"/>
    </style:style>
    <style:style style:name="T17" style:family="text">
      <style:text-properties officeooo:rsid="0007ce85"/>
    </style:style>
    <style:style style:name="T18" style:family="text">
      <style:text-properties officeooo:rsid="00091993"/>
    </style:style>
    <style:style style:name="T19" style:family="text">
      <style:text-properties fo:background-color="#b2b2b2" loext:char-shading-value="0"/>
    </style:style>
    <style:style style:name="T20" style:family="text">
      <style:text-properties officeooo:rsid="000ad78b" fo:background-color="#b2b2b2" loext:char-shading-value="0"/>
    </style:style>
    <style:style style:name="T21" style:family="text">
      <style:text-properties officeooo:rsid="000c70f9" fo:background-color="#b2b2b2" loext:char-shading-value="0"/>
    </style:style>
    <style:style style:name="T22" style:family="text">
      <style:text-properties officeooo:rsid="000c8e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I <text:span text:style-name="T16">(A)</text:span></text:p>
      <text:p text:style-name="P7">PROJETO DE VENDA DE GÊNEROS ALIMENTÍCIOS DA AGRICULTURA FAMILIAR PARA ALIMENTAÇÃO ESCOLAR</text:p>
      <text:p text:style-name="P7"/>
      <text:p text:style-name="P19">FORNECEDOR INDIVIDUAL</text:p>
      <text:p text:style-name="P7"/>
      <text:p text:style-name="P9">I – IDENTIFICAÇÃO DA ENTIDADE EXECUTORA DO PNAE/FNDE/MEC</text:p>
      <text:p text:style-name="P23"><text:span text:style-name="T7">Entidade Executora:</text:span><text:span text:style-name="T1"> <text:s/>IFSULDEMINAS – Campus </text:span><text:span text:style-name="T3">Passos </text:span><text:span text:style-name="T7">CNPJ: </text:span><text:span text:style-name="T1">10.648.539/000</text:span><text:span text:style-name="T3">7</text:span><text:span text:style-name="T1">-</text:span><text:span text:style-name="T3">09</text:span></text:p>
      <text:p text:style-name="P23"><text:span text:style-name="T7">Endereço:</text:span><text:span text:style-name="T1"> </text:span><text:span text:style-name="T3">Rua Mario Ribola, 409</text:span><text:span text:style-name="T1">, </text:span><text:span text:style-name="T3">Penha II <text:tab/></text:span><text:span text:style-name="T7">Município/UF:</text:span><text:span text:style-name="T1"> </text:span><text:span text:style-name="T3">Passos/</text:span><text:span text:style-name="T1">MG<text:tab/></text:span></text:p>
      <text:p text:style-name="P23"><text:span text:style-name="T7">DDD/Fone:</text:span><text:span text:style-name="T1"> 35 3</text:span><text:span text:style-name="T3">526-4856<text:tab/><text:tab/><text:tab/><text:tab/></text:span><text:span text:style-name="T7">E-mail:</text:span><text:span text:style-name="T1"> </text:span><text:span text:style-name="T3">licitacao.passos</text:span><text:span text:style-name="T1">@ifsuldeminas.edu.br</text:span></text:p>
      <text:p text:style-name="P23"><text:span text:style-name="T7">Representante legal: </text:span><text:span text:style-name="T5">Diretor </text:span><text:span text:style-name="T6">G</text:span><text:span text:style-name="T5">eral:</text:span><text:span text:style-name="T7"> </text:span><text:span text:style-name="T6">João Paulo de Toledo Gomes </text:span><text:span text:style-name="T7">– CPF: </text:span><text:span text:style-name="T6">039.601.696-04</text:span></text:p>
      <text:p text:style-name="P1"/>
      <text:p text:style-name="P9">II – IDENTIFICAÇÃO DO AGRICULTOR INDIVIDUAL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17">1. </text:span>Nome do agricultor familiar:</text:p>
            <text:p text:style-name="P3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7">2. </text:span>CPF:</text:p>
          </table:table-cell>
          <table:table-cell table:style-name="Tabela1.B1" office:value-type="string">
            <text:p text:style-name="P18"><text:s/><text:span text:style-name="T17">3. DDD/Fone: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6">4. E-mail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5. Endereço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4"><text:span text:style-name="T17">6</text:span>.CEP:</text:p>
          </table:table-cell>
          <table:table-cell table:style-name="Tabela1.A2" office:value-type="string">
            <text:p text:style-name="P14"><text:span text:style-name="T17">7</text:span>. Município/UF:</text:p>
          </table:table-cell>
        </table:table-row>
        <table:table-row table:style-name="Tabela1.1">
          <table:table-cell table:style-name="Tabela1.A4" office:value-type="string">
            <text:p text:style-name="P15">8. Nº Agência Bancaria:</text:p>
          </table:table-cell>
          <table:table-cell table:style-name="Tabela1.A2" office:value-type="string">
            <text:p text:style-name="P17">9. Nº Conta Corrente:</text:p>
          </table:table-cell>
        </table:table-row>
      </table:table>
      <text:p text:style-name="P4"/>
      <text:p text:style-name="P2">I<text:span text:style-name="T17">II </text:span>– RELAÇÃO DE PRODUTOS<text:tab/><text:span text:style-name="T18">OFERTAD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Produto</text:p>
          </table:table-cell>
          <table:table-cell table:style-name="Tabela7.A1" office:value-type="string">
            <text:p text:style-name="P11">Unidade</text:p>
          </table:table-cell>
          <table:table-cell table:style-name="Tabela7.A1" office:value-type="string">
            <text:p text:style-name="P11">Quantidade</text:p>
          </table:table-cell>
          <table:table-cell table:style-name="Tabela7.A1" office:value-type="string">
            <text:p text:style-name="P11">Preço/Unidade</text:p>
          </table:table-cell>
          <table:table-cell table:style-name="Tabela7.E1" office:value-type="string">
            <text:p text:style-name="P11">Valor Total/Produto</text:p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0"/>
          </table:table-cell>
          <table:table-cell table:style-name="Tabela7.E2" office:value-type="string">
            <text:p text:style-name="P20"/>
          </table:table-cell>
        </table:table-row>
        <table:table-row table:style-name="Tabela7.1">
          <table:table-cell table:style-name="Tabela7.A2" table:number-columns-spanned="4" office:value-type="string">
            <text:p text:style-name="P8">TOTAL DA OFERTA:</text:p>
          </table:table-cell>
          <table:covered-table-cell/>
          <table:covered-table-cell/>
          <table:covered-table-cell/>
          <table:table-cell table:style-name="Tabela7.E2" office:value-type="string">
            <text:p text:style-name="P20"/>
          </table:table-cell>
        </table:table-row>
      </table:table>
      <text:p text:style-name="P6"/>
      <text:p text:style-name="P5"><text:span text:style-name="T20">I</text:span><text:span text:style-name="T19">V – DECLARAÇ</text:span><text:span text:style-name="T21">ÃO:</text:span><text:tab/></text:p>
      <text:p text:style-name="P12"><text:tab/></text:p>
      <text:p text:style-name="P22"><text:span text:style-name="T1"><text:tab/>Declaro para os devidos fins que os gêneros alimentícios a serem fornecidos ao Instituto Federal de Educação, Ciência e Tecnologia do Sul de Minas Gerais – Campus </text:span><text:span text:style-name="T2">Passos</text:span><text:span text:style-name="T1">, constantes neste Projeto de Venda apresentado para participação na Chamada Pública nº </text:span><text:span text:style-name="T3">01</text:span><text:span text:style-name="T1">/201</text:span><text:span text:style-name="T4">9</text:span><text:span text:style-name="T1"> - Dispensa de Licitação nº </text:span><text:span text:style-name="T4">21</text:span><text:span text:style-name="T1">/201</text:span><text:span text:style-name="T4">9</text:span><text:span text:style-name="T1">, </text:span><text:span text:style-name="T3">P</text:span><text:span text:style-name="T1">rocesso </text:span><text:span text:style-name="T13">23</text:span><text:span text:style-name="T12">501.000</text:span><text:span text:style-name="T14">233</text:span><text:span text:style-name="T12">.201</text:span><text:span text:style-name="T14">9</text:span><text:span text:style-name="T12">-85</text:span><text:span text:style-name="T1">, são oriundos de minha produção própria e que estou ciente e concordo com os termos do edital do referido processo de compra.</text:span></text:p>
      <text:p text:style-name="P21"><text:span text:style-name="T5"><text:tab/>Declaro ainda ter ciência das responsabilidades penais previstas no </text:span><text:span text:style-name="T15">Código Penal Brasileiro - Artigo 299, em relação a não veracidade das informações declaradas.</text:span></text:p>
      <text:p text:style-name="Standard"/>
      <text:p text:style-name="P1"/>
      <text:p text:style-name="P13">_________________, _____ de _____________ de 201<text:span text:style-name="T22">9</text:span>.</text:p>
      <text:p text:style-name="P10"/>
      <text:p text:style-name="P10"/>
      <text:p text:style-name="P10">_______________________________</text:p>
      <text:p text:style-name="P10">Nome agricultor:</text:p>
      <text:p text:style-name="P24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sor 01</meta:initial-creator>
    <meta:creation-date>2015-04-11T20:18:00</meta:creation-date>
    <dc:date>2019-08-26T11:12:56.164000000</dc:date>
    <meta:print-date>2017-09-28T18:36:00</meta:print-date>
    <meta:editing-cycles>20</meta:editing-cycles>
    <meta:editing-duration>P11DT8H6M48S</meta:editing-duration>
    <meta:generator>LibreOffice/5.1.5.2$Windows_x86 LibreOffice_project/7a864d8825610a8c07cfc3bc01dd4fce6a9447e5</meta:generator>
    <meta:document-statistic meta:table-count="3" meta:image-count="0" meta:object-count="0" meta:page-count="1" meta:paragraph-count="33" meta:word-count="204" meta:character-count="1500" meta:non-whitespace-character-count="1310"/>
  </office:meta>
</office:document-meta>
</file>