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8.032cm" table:align="left" style:writing-mode="lr-tb"/>
    </style:style>
    <style:style style:name="Tabela3.A" style:family="table-column">
      <style:table-column-properties style:column-width="5.794cm"/>
    </style:style>
    <style:style style:name="Tabela3.B" style:family="table-column">
      <style:table-column-properties style:column-width="5.9cm"/>
    </style:style>
    <style:style style:name="Tabela3.C" style:family="table-column">
      <style:table-column-properties style:column-width="6.33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8.016cm" table:align="left" style:writing-mode="lr-tb"/>
    </style:style>
    <style:style style:name="Tabela4.A" style:family="table-column">
      <style:table-column-properties style:column-width="18.01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8.032cm" table:align="left" style:writing-mode="lr-tb"/>
    </style:style>
    <style:style style:name="Tabela5.A" style:family="table-column">
      <style:table-column-properties style:column-width="5.794cm"/>
    </style:style>
    <style:style style:name="Tabela5.B" style:family="table-column">
      <style:table-column-properties style:column-width="3.201cm"/>
    </style:style>
    <style:style style:name="Tabela5.C" style:family="table-column">
      <style:table-column-properties style:column-width="2.011cm"/>
    </style:style>
    <style:style style:name="Tabela5.D" style:family="table-column">
      <style:table-column-properties style:column-width="2.196cm"/>
    </style:style>
    <style:style style:name="Tabela5.E" style:family="table-column">
      <style:table-column-properties style:column-width="2.302cm"/>
    </style:style>
    <style:style style:name="Tabela5.F" style:family="table-column">
      <style:table-column-properties style:column-width="2.52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F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text-properties fo:font-size="12pt" fo:font-weight="bold" fo:background-color="#b2b2b2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042cm" fo:text-indent="0cm" style:auto-text-indent="false"/>
    </style:style>
    <style:style style:name="P4" style:family="paragraph" style:parent-style-name="Standard">
      <style:paragraph-properties fo:margin-left="0cm" fo:margin-right="-0.042cm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-0.042cm" fo:text-align="end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-0.042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-0.042cm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-0.042cm" fo:text-indent="0cm" style:auto-text-indent="false"/>
      <style:text-properties style:font-name="Times New Roman" fo:font-size="12pt" fo:font-weight="bold" fo:background-color="#c0c0c0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cm" fo:margin-right="-0.042cm" fo:text-align="start" style:justify-single-word="false" fo:text-indent="0cm" style:auto-text-indent="false"/>
      <style:text-properties style:font-name="Times New Roman" fo:font-size="12pt" fo:font-weight="bold" fo:background-color="#b2b2b2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-0.042cm" fo:line-height="150%" fo:text-align="justify" style:justify-single-word="false" fo:text-indent="0cm" style:auto-text-indent="false"/>
      <style:text-properties style:font-name="Times New Roman" fo:font-size="12pt" fo:font-weight="bold" officeooo:rsid="000aabaf" officeooo:paragraph-rsid="000aabaf" fo:background-color="#b2b2b2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-0.042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-0.042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-0.042cm" fo:text-align="end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-0.042cm" fo:text-align="start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-0.042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-0.042cm" fo:text-align="center" style:justify-single-word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fo:margin-left="0cm" fo:margin-right="-0.042cm" fo:text-align="center" style:justify-single-word="false" fo:text-indent="0cm" style:auto-text-indent="false"/>
      <style:text-properties style:font-name="Times New Roman" fo:font-size="14pt" fo:font-weight="bold" fo:background-color="#c0c0c0" style:font-size-asian="14pt" style:font-weight-asian="bold" style:font-name-complex="Times New Roman" style:font-size-complex="14pt" style:font-weight-complex="bold"/>
    </style:style>
    <style:style style:name="P18" style:family="paragraph" style:parent-style-name="Standard">
      <style:paragraph-properties fo:margin-left="0cm" fo:margin-right="-0.042cm" fo:text-indent="0cm" style:auto-text-indent="false" style:snap-to-layout-grid="false"/>
    </style:style>
    <style:style style:name="P19" style:family="paragraph" style:parent-style-name="Standard">
      <style:paragraph-properties fo:margin-left="0cm" fo:margin-right="-0.042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-0.042cm" fo:line-height="150%" fo:text-align="justify" style:justify-single-word="false" fo:text-indent="0cm" style:auto-text-indent="false"/>
      <style:text-properties officeooo:paragraph-rsid="000ab44e"/>
    </style:style>
    <style:style style:name="P21" style:family="paragraph" style:parent-style-name="Standard">
      <style:paragraph-properties fo:margin-left="0cm" fo:margin-right="-0.042cm" fo:text-indent="0cm" style:auto-text-indent="false"/>
      <style:text-properties officeooo:paragraph-rsid="000aabaf"/>
    </style:style>
    <style:style style:name="P22" style:family="paragraph" style:parent-style-name="Standard">
      <style:paragraph-properties fo:margin-left="0cm" fo:margin-right="-0.042cm" fo:line-height="115%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0.042cm" fo:line-height="115%" fo:orphans="2" fo:widows="2" fo:hyphenation-ladder-count="no-limit" fo:text-indent="0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5.6cm" fo:margin-right="-0.101cm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0.101cm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margin-left="0cm" fo:margin-right="-0.042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0ab44e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03afc7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0d990e" style:font-size-asian="12pt" style:font-name-complex="Times New Roman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weight="normal" officeooo:rsid="0003afc7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03afc7" fo:background-color="#ffff00" loext:char-shading-value="0" style:font-size-asian="12pt" style:font-name-complex="Times New Roman" style:font-size-complex="12pt"/>
    </style:style>
    <style:style style:name="T11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03afc7" fo:background-color="transparent" loext:char-shading-value="0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03afc7" fo:background-color="transparent" loext:char-shading-value="0" style:font-size-asian="12pt" style:font-name-complex="Times New Roman" style:font-size-complex="12pt"/>
    </style:style>
    <style:style style:name="T14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0dfab1" fo:background-color="transparent" loext:char-shading-value="0" style:font-size-asian="12pt" style:font-name-complex="Times New Roman" style:font-size-complex="12pt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17" style:family="text">
      <style:text-properties officeooo:rsid="000aabaf"/>
    </style:style>
    <style:style style:name="T18" style:family="text">
      <style:text-properties officeooo:rsid="000c0b63"/>
    </style:style>
    <style:style style:name="T19" style:family="text">
      <style:text-properties officeooo:rsid="000d990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NEXO II <text:span text:style-name="T17">(B)</text:span></text:p>
      <text:p text:style-name="P6">PROJETO DE VENDA DE GÊNEROS ALIMENTÍCIOS DA AGRICULTURA FAMILIAR PARA ALIMENTAÇÃO ESCOLAR</text:p>
      <text:p text:style-name="P6"/>
      <text:p text:style-name="P17">GRUPO INFORMAL</text:p>
      <text:p text:style-name="P6"/>
      <text:p text:style-name="P8">I – IDENTIFICAÇÃO DA ENTIDADE EXECUTORA DO PNAE/FNDE/MEC</text:p>
      <text:p text:style-name="P21"><text:span text:style-name="T1">Entidade Executora:</text:span><text:span text:style-name="T2"> <text:s/>IFSULDEMINAS – Campus </text:span><text:span text:style-name="T4">Passos </text:span><text:span text:style-name="T1">CNPJ: </text:span><text:span text:style-name="T2">10.648.539/000</text:span><text:span text:style-name="T4">7</text:span><text:span text:style-name="T2">-</text:span><text:span text:style-name="T4">09</text:span></text:p>
      <text:p text:style-name="P21"><text:span text:style-name="T1">Endereço:</text:span><text:span text:style-name="T2"> </text:span><text:span text:style-name="T4">Rua Mario Ribola, 409</text:span><text:span text:style-name="T2">, </text:span><text:span text:style-name="T4">Penha II <text:tab/></text:span><text:span text:style-name="T1">Município/UF:</text:span><text:span text:style-name="T2"> </text:span><text:span text:style-name="T4">Passos/</text:span><text:span text:style-name="T2">MG<text:tab/></text:span></text:p>
      <text:p text:style-name="P21"><text:span text:style-name="T1">DDD/Fone:</text:span><text:span text:style-name="T2"> 35 3</text:span><text:span text:style-name="T4">526-4856<text:tab/><text:tab/><text:tab/><text:tab/></text:span><text:span text:style-name="T1">E-mail:</text:span><text:span text:style-name="T2"> </text:span><text:span text:style-name="T4">licitacao.passos</text:span><text:span text:style-name="T2">@ifsuldeminas.edu.br</text:span></text:p>
      <text:p text:style-name="P21"><text:span text:style-name="T1">Representante legal: </text:span><text:span text:style-name="T6">Diretor </text:span><text:span text:style-name="T7">G</text:span><text:span text:style-name="T6">eral:</text:span><text:span text:style-name="T1"> </text:span><text:span text:style-name="T7">João Paulo de Toledo Gomes </text:span><text:span text:style-name="T1">– CPF: </text:span><text:span text:style-name="T7">039.601.696-04</text:span></text:p>
      <text:p text:style-name="P1"/>
      <text:p text:style-name="P8">II – IDENTIFICAÇÃO DO GRUPO INFORMAL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11">1. Nome do Grupo Informal Proponente:</text:p>
            <text:p text:style-name="P3"/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3"><text:span text:style-name="T17">2</text:span>. Nome entidade articuladora do grupo informal:</text:p>
            <text:p text:style-name="P22"/>
          </table:table-cell>
          <table:covered-table-cell/>
          <table:table-cell table:style-name="Tabela3.C2" office:value-type="string">
            <text:p text:style-name="P11"><text:span text:style-name="T17">3</text:span>.DDD/Fone: ( <text:s text:c="3"/>)______________</text:p>
            <text:p text:style-name="P3"><text:span text:style-name="T8"><text:s text:c="23"/></text:span><text:span text:style-name="T2">( <text:s text:c="3"/>)______________</text:span></text:p>
          </table:table-cell>
        </table:table-row>
        <table:table-row table:style-name="Tabela3.1">
          <table:table-cell table:style-name="Tabela3.C2" table:number-columns-spanned="3" office:value-type="string">
            <text:p text:style-name="P11"><text:span text:style-name="T17">4</text:span>. E-mail: </text:p>
          </table:table-cell>
          <table:covered-table-cell/>
          <table:covered-table-cell/>
        </table:table-row>
        <table:table-row table:style-name="Tabela3.1">
          <table:table-cell table:style-name="Tabela3.C2" table:number-columns-spanned="3" office:value-type="string">
            <text:p text:style-name="P11"><text:span text:style-name="T17">5</text:span>. Endereço: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1"><text:span text:style-name="T17">6</text:span>.CEP:</text:p>
          </table:table-cell>
          <table:table-cell table:style-name="Tabela3.C2" table:number-columns-spanned="2" office:value-type="string">
            <text:p text:style-name="P11"><text:span text:style-name="T17">7</text:span>. Município/UF:</text:p>
          </table:table-cell>
          <table:covered-table-cell/>
        </table:table-row>
      </table:table>
      <text:p text:style-name="P11"/>
      <text:p text:style-name="P9">III – RELAÇÃO DE FORNECEDORES DO GRUPO INFORMAL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">Agricultor familiar participante:___________________________________CPF: ___________________ Nº DAP:___________________</text:p>
            <text:p text:style-name="P4">Nº Agência Bancaria:___________ <text:s text:c="2"/>Município: ____________Nº Conta Corrente:_________________</text:p>
            <text:p text:style-name="P4">Tel. <text:s text:c="2"/>( <text:s text:c="3"/>) _________________/ ( <text:s text:c="3"/>) _________________ e-mail:______________________________</text:p>
          </table:table-cell>
        </table:table-row>
        <table:table-row table:style-name="Tabela4.1">
          <table:table-cell table:style-name="Tabela4.A1" office:value-type="string">
            <text:p text:style-name="P5">Agricultor familiar participante:___________________________________CPF: ___________________ Nº DAP:___________________</text:p>
            <text:p text:style-name="P4">Nº Agência Bancaria:___________ <text:s text:c="2"/>Município: ____________Nº Conta Corrente:_________________</text:p>
            <text:p text:style-name="P4">Tel. <text:s text:c="2"/>( <text:s text:c="3"/>) _________________/ ( <text:s text:c="3"/>) _________________ e-mail:______________________________</text:p>
          </table:table-cell>
        </table:table-row>
        <table:table-row table:style-name="Tabela4.1">
          <table:table-cell table:style-name="Tabela4.A1" office:value-type="string">
            <text:p text:style-name="P5">Agricultor familiar participante:___________________________________CPF: ___________________ Nº DAP:___________________</text:p>
            <text:p text:style-name="P4">Nº Agência Bancaria:___________ <text:s text:c="2"/>Município: ____________Nº Conta Corrente:_________________</text:p>
            <text:p text:style-name="P4">Tel. <text:s text:c="2"/>( <text:s text:c="3"/>) _________________/ ( <text:s text:c="3"/>) _________________ e-mail:______________________________</text:p>
          </table:table-cell>
        </table:table-row>
        <table:table-row table:style-name="Tabela4.1">
          <table:table-cell table:style-name="Tabela4.A1" office:value-type="string">
            <text:p text:style-name="P5">Agricultor familiar participante:___________________________________CPF: ___________________ Nº DAP:___________________</text:p>
            <text:p text:style-name="P4">Nº Agência Bancaria:___________ <text:s text:c="2"/>Município: ____________Nº Conta Corrente:_________________</text:p>
            <text:p text:style-name="P4">Tel. <text:s text:c="2"/>( <text:s text:c="3"/>) _________________/ ( <text:s text:c="3"/>) _________________ e-mail:______________________________</text:p>
          </table:table-cell>
        </table:table-row>
      </table:table>
      <text:p text:style-name="P4"/>
      <text:p text:style-name="P2">IV – RELAÇÃO DE AGRICULTORES E PRODUTOS <text:span text:style-name="T18">OFERTADOS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6">Agricultor</text:p>
          </table:table-cell>
          <table:table-cell table:style-name="Tabela5.A1" office:value-type="string">
            <text:p text:style-name="P16">Produto</text:p>
          </table:table-cell>
          <table:table-cell table:style-name="Tabela5.A1" office:value-type="string">
            <text:p text:style-name="P16">Quant.</text:p>
          </table:table-cell>
          <table:table-cell table:style-name="Tabela5.A1" office:value-type="string">
            <text:p text:style-name="P16">Unidade</text:p>
          </table:table-cell>
          <table:table-cell table:style-name="Tabela5.A1" office:value-type="string">
            <text:p text:style-name="P16">Preço/Unid.</text:p>
          </table:table-cell>
          <table:table-cell table:style-name="Tabela5.F1" office:value-type="string">
            <text:p text:style-name="P16">Valor Total/Produto</text:p>
          </table:table-cell>
        </table:table-row>
        <table:table-row table:style-name="Tabela5.1"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F2" office:value-type="string">
            <text:p text:style-name="P18"/>
          </table:table-cell>
        </table:table-row>
        <table:table-row table:style-name="Tabela5.1"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F2" office:value-type="string">
            <text:p text:style-name="P18"/>
          </table:table-cell>
        </table:table-row>
        <table:table-row table:style-name="Tabela5.1"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F2" office:value-type="string">
            <text:p text:style-name="P18"/>
          </table:table-cell>
        </table:table-row>
        <table:table-row table:style-name="Tabela5.1"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F2" office:value-type="string">
            <text:p text:style-name="P18"/>
          </table:table-cell>
        </table:table-row>
        <table:table-row table:style-name="Tabela5.1"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F2" office:value-type="string">
            <text:p text:style-name="P18"/>
          </table:table-cell>
        </table:table-row>
        <table:table-row table:style-name="Tabela5.1"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F2" office:value-type="string">
            <text:p text:style-name="P18"/>
          </table:table-cell>
        </table:table-row>
        <table:table-row table:style-name="Tabela5.1">
          <table:table-cell table:style-name="Tabela5.A2" table:number-columns-spanned="5" office:value-type="string">
            <text:p text:style-name="P7">TOTAL DA OFERTA DO GRUPO:</text:p>
          </table:table-cell>
          <table:covered-table-cell/>
          <table:covered-table-cell/>
          <table:covered-table-cell/>
          <table:covered-table-cell/>
          <table:table-cell table:style-name="Tabela5.F2" office:value-type="string">
            <text:p text:style-name="P18"/>
          </table:table-cell>
        </table:table-row>
      </table:table>
      <text:p text:style-name="P15"/>
      <text:p text:style-name="P10"><text:soft-page-break/>V – DECLARAÇÕES: </text:p>
      <text:p text:style-name="P20"><text:span text:style-name="T2"><text:tab/>Declaramos para os devidos fins que os gêneros alimentícios a serem fornecidos ao Instituto Federal de Educação, Ciência e Tecnologia do Sul de Minas Gerais – Campus </text:span><text:span text:style-name="T3">Passos</text:span><text:span text:style-name="T2">, constantes neste Projeto de Venda apresentado para participação na Chamada Pública nº </text:span><text:span text:style-name="T3">01</text:span><text:span text:style-name="T2">/201</text:span><text:span text:style-name="T5">9</text:span><text:span text:style-name="T2"> - Dispensa </text:span><text:span text:style-name="T3">de </text:span><text:span text:style-name="T2">Licitação nº </text:span><text:span text:style-name="T5">21</text:span><text:span text:style-name="T2">/201</text:span><text:span text:style-name="T5">9</text:span><text:span text:style-name="T2">, </text:span><text:span text:style-name="T4">P</text:span><text:span text:style-name="T2">rocesso </text:span><text:span text:style-name="T14">23</text:span><text:span text:style-name="T13">501.000</text:span><text:span text:style-name="T15">233</text:span><text:span text:style-name="T13">.201</text:span><text:span text:style-name="T15">9</text:span><text:span text:style-name="T13">-85</text:span><text:span text:style-name="T2">, são oriundos de produção própria de cada agricultor participante e que estamos cientes e concordamos com os termos do edital do referido processo de compra.</text:span></text:p>
      <text:p text:style-name="P19"><text:span text:style-name="T6"><text:tab/>Declaramos ainda ter ciência das responsabilidades penais previstas no </text:span><text:span text:style-name="T16">Código Penal Brasileiro - Artigo 299, em relação a não veracidade das informações declaradas.</text:span></text:p>
      <text:p text:style-name="Standard"/>
      <text:p text:style-name="P1"/>
      <text:p text:style-name="P13">_________________, _____ de _____________ de 201<text:span text:style-name="T19">9</text:span>.</text:p>
      <text:p text:style-name="P12"/>
      <text:p text:style-name="P12"/>
      <text:p text:style-name="P12"/>
      <text:p text:style-name="P14">_______________________________</text:p>
      <text:p text:style-name="P25">Nome agricultor:</text:p>
      <text:p text:style-name="P25">CPF:</text:p>
      <text:p text:style-name="P24"/>
      <text:p text:style-name="P24"/>
      <text:p text:style-name="P24"/>
      <text:p text:style-name="P14">_______________________________</text:p>
      <text:p text:style-name="P25">Nome agricultor:</text:p>
      <text:p text:style-name="P25">CPF:</text:p>
      <text:p text:style-name="P25"/>
      <text:p text:style-name="P25"/>
      <text:p text:style-name="P25"/>
      <text:p text:style-name="P14">_______________________________</text:p>
      <text:p text:style-name="P25">Nome agricultor:</text:p>
      <text:p text:style-name="P25">CPF:</text:p>
      <text:p text:style-name="P25"/>
      <text:p text:style-name="P25"/>
      <text:p text:style-name="P25"/>
      <text:p text:style-name="P14">_______________________________</text:p>
      <text:p text:style-name="P25">Nome agricultor:</text:p>
      <text:p text:style-name="P25">CPF: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499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visor 01</meta:initial-creator>
    <meta:creation-date>2015-04-11T20:18:00</meta:creation-date>
    <dc:date>2019-08-26T11:13:34.923000000</dc:date>
    <meta:print-date>2017-09-28T18:36:00</meta:print-date>
    <meta:editing-cycles>17</meta:editing-cycles>
    <meta:editing-duration>P11DT8H19M6S</meta:editing-duration>
    <meta:generator>LibreOffice/5.1.5.2$Windows_x86 LibreOffice_project/7a864d8825610a8c07cfc3bc01dd4fce6a9447e5</meta:generator>
    <meta:document-statistic meta:table-count="3" meta:image-count="0" meta:object-count="0" meta:page-count="2" meta:paragraph-count="54" meta:word-count="316" meta:character-count="3040" meta:non-whitespace-character-count="2691"/>
  </office:meta>
</office:document-meta>
</file>