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cm" table:align="left" style:writing-mode="lr-tb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0.503cm"/>
    </style:style>
    <style:style style:name="Tabela1.D" style:family="table-column">
      <style:table-column-properties style:column-width="9.4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02cm" table:align="left" style:writing-mode="lr-tb"/>
    </style:style>
    <style:style style:name="Tabela2.A" style:family="table-column">
      <style:table-column-properties style:column-width="6.191cm"/>
    </style:style>
    <style:style style:name="Tabela2.B" style:family="table-column">
      <style:table-column-properties style:column-width="2.117cm"/>
    </style:style>
    <style:style style:name="Tabela2.C" style:family="table-column">
      <style:table-column-properties style:column-width="2.699cm"/>
    </style:style>
    <style:style style:name="Tabela2.D" style:family="table-column">
      <style:table-column-properties style:column-width="3.096cm"/>
    </style:style>
    <style:style style:name="Tabela2.E" style:family="table-column">
      <style:table-column-properties style:column-width="3.9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-0.042cm" fo:text-indent="0cm" style:auto-text-indent="false"/>
    </style:style>
    <style:style style:name="P3" style:family="paragraph" style:parent-style-name="Standard">
      <style:paragraph-properties fo:margin-left="0cm" fo:margin-right="-0.042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-0.042cm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-0.042cm" fo:text-indent="0cm" style:auto-text-indent="false"/>
      <style:text-properties style:font-name="Times New Roman" fo:font-size="12pt" fo:font-weight="bold" fo:background-color="#c0c0c0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-0.042cm" fo:text-indent="0cm" style:auto-text-indent="false" style:snap-to-layout-grid="false"/>
      <style:text-properties style:font-name="Times New Roman" fo:font-size="12pt" fo:font-weight="bold" officeooo:rsid="000c0761" officeooo:paragraph-rsid="000c0761" fo:background-color="#b2b2b2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-0.042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-0.042cm" fo:line-height="115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-0.042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-0.042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-0.042cm" fo:text-indent="0cm" style:auto-text-indent="false"/>
      <style:text-properties style:font-name="Times New Roman" fo:font-size="12pt" officeooo:rsid="00050b2c" officeooo:paragraph-rsid="00050b2c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-0.042cm" fo:text-indent="0cm" style:auto-text-indent="false"/>
      <style:text-properties style:font-name="Times New Roman" fo:font-size="12pt" officeooo:paragraph-rsid="00050b2c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-0.042cm" fo:text-indent="0cm" style:auto-text-indent="false"/>
      <style:text-properties style:font-name="Times New Roman" fo:font-size="12pt" officeooo:rsid="0005e690" officeooo:paragraph-rsid="0005e690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style:font-name="Times New Roman" fo:font-size="12pt" officeooo:paragraph-rsid="000b656c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-0.042cm" fo:text-indent="0cm" style:auto-text-indent="false" style:snap-to-layout-grid="false"/>
      <style:text-properties style:font-name="Times New Roman" fo:font-size="12pt" fo:font-weight="normal" officeooo:rsid="000c0761" officeooo:paragraph-rsid="000c0761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style:font-name="Times New Roman" fo:font-size="14pt" fo:font-weight="bold" fo:background-color="#c0c0c0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-0.042cm" fo:text-indent="0cm" style:auto-text-indent="false" style:snap-to-layout-grid="false"/>
    </style:style>
    <style:style style:name="P20" style:family="paragraph" style:parent-style-name="Standard">
      <style:paragraph-properties fo:margin-left="0cm" fo:margin-right="-0.04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42cm" fo:text-indent="0cm" style:auto-text-indent="false"/>
      <style:text-properties officeooo:paragraph-rsid="0003afc7"/>
    </style:style>
    <style:style style:name="P22" style:family="paragraph" style:parent-style-name="Standard">
      <style:paragraph-properties fo:margin-left="0cm" fo:margin-right="-0.042cm" fo:line-height="115%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15%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5.699cm" fo:margin-right="-0.101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5.6cm" fo:margin-right="-0.101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left="0cm" fo:margin-right="-0.042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3afc7" style:font-size-asian="12pt" style:font-name-complex="Times New Roman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officeooo:rsid="0003afc7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7" style:family="text">
      <style:text-properties officeooo:rsid="0003afc7"/>
    </style:style>
    <style:style style:name="T8" style:family="text">
      <style:text-properties officeooo:rsid="00050b2c"/>
    </style:style>
    <style:style style:name="T9" style:family="text">
      <style:text-properties officeooo:rsid="0005e690"/>
    </style:style>
    <style:style style:name="T10" style:family="text">
      <style:text-properties officeooo:rsid="0007c234"/>
    </style:style>
    <style:style style:name="T11" style:family="text">
      <style:text-properties officeooo:rsid="0009979b"/>
    </style:style>
    <style:style style:name="T12" style:family="text">
      <style:text-properties fo:background-color="#b2b2b2" loext:char-shading-value="0"/>
    </style:style>
    <style:style style:name="T13" style:family="text">
      <style:text-properties officeooo:rsid="000ce331"/>
    </style:style>
    <style:style style:name="T14" style:family="text">
      <style:text-properties officeooo:rsid="000de67c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03afc7" fo:background-color="#ffff00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3afc7" fo:background-color="transparent" loext:char-shading-value="0"/>
    </style:style>
    <style:style style:name="T19" style:family="text">
      <style:text-properties officeooo:rsid="0003afc7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e5187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NEXO II <text:span text:style-name="T7">(C)</text:span></text:p>
      <text:p text:style-name="P4">PROJETO DE VENDA DE GÊNEROS ALIMENTÍCIOS DA AGRICULTURA FAMILIAR PARA ALIMENTAÇÃO ESCOLAR</text:p>
      <text:p text:style-name="P4"/>
      <text:p text:style-name="P18">GRUPO FORMAL</text:p>
      <text:p text:style-name="P4"/>
      <text:p text:style-name="P6">I – IDENTIFICAÇÃO DA ENTIDADE EXECUTORA DO PNAE/FNDE/MEC</text:p>
      <text:p text:style-name="P21"><text:span text:style-name="T1">Entidade Executora:</text:span><text:span text:style-name="T2"> <text:s/>IFSULDEMINAS – Campus </text:span><text:span text:style-name="T3">Passos </text:span><text:span text:style-name="T1">CNPJ: </text:span><text:span text:style-name="T2">10.648.539/000</text:span><text:span text:style-name="T3">7</text:span><text:span text:style-name="T2">-</text:span><text:span text:style-name="T3">09</text:span></text:p>
      <text:p text:style-name="P21"><text:span text:style-name="T1">Endereço:</text:span><text:span text:style-name="T2"> </text:span><text:span text:style-name="T3">Rua Mario Ribola, 409</text:span><text:span text:style-name="T2">, </text:span><text:span text:style-name="T3">Penha II <text:tab/></text:span><text:span text:style-name="T1">Município/UF:</text:span><text:span text:style-name="T2"> </text:span><text:span text:style-name="T3">Passos/</text:span><text:span text:style-name="T2">MG<text:tab/></text:span></text:p>
      <text:p text:style-name="P2"><text:span text:style-name="T1">DDD/Fone:</text:span><text:span text:style-name="T2"> 35 3</text:span><text:span text:style-name="T3">526-4856<text:tab/><text:tab/><text:tab/><text:tab/></text:span><text:span text:style-name="T1">E-mail:</text:span><text:span text:style-name="T2"> </text:span><text:span text:style-name="T3">licitacao.passos</text:span><text:span text:style-name="T2">@ifsuldeminas.edu.br</text:span></text:p>
      <text:p text:style-name="P2"><text:span text:style-name="T1">Representante legal:</text:span><text:span text:style-name="T2"> Diretor </text:span><text:span text:style-name="T3">G</text:span><text:span text:style-name="T2">eral: </text:span><text:span text:style-name="T3">João Paulo de Toledo Gomes </text:span><text:span text:style-name="T2">– </text:span><text:span text:style-name="T1">CPF: </text:span><text:span text:style-name="T5">039.601.696-04</text:span></text:p>
      <text:p text:style-name="P1"/>
      <text:p text:style-name="P6">II – IDENTIFICAÇÃO DO GRUPO FORMAL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8">1. Nome do Grupo Formal Proponente:</text:p>
            <text:p text:style-name="P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8">2. CNPJ:</text:p>
          </table:table-cell>
          <table:covered-table-cell/>
          <table:covered-table-cell/>
          <table:table-cell table:style-name="Tabela1.D2" office:value-type="string">
            <text:p text:style-name="P8"><text:span text:style-name="T8">3</text:span>.DDD/Fone: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3">4. <text:span text:style-name="T11">E-mail</text:span>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4"><text:span text:style-name="T8">5</text:span>. <text:span text:style-name="T11">Endereço</text:span>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<text:span text:style-name="T8">6</text:span>.CEP:</text:p>
          </table:table-cell>
          <table:table-cell table:style-name="Tabela1.D2" table:number-columns-spanned="3" office:value-type="string">
            <text:p text:style-name="P8"><text:span text:style-name="T8">7</text:span>. Município/UF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3"><text:span text:style-name="T8">8</text:span>.Codigo/Banco:_______________________</text:p>
            <text:p text:style-name="P9"><text:span text:style-name="T8">9</text:span>.Nº/ Nome da Agência:_________________</text:p>
            <text:p text:style-name="P22"><text:span text:style-name="T8">10</text:span>.Nº da conta-<text:span text:style-name="T8">c</text:span>orrente:_________________</text:p>
          </table:table-cell>
          <table:covered-table-cell/>
          <table:table-cell table:style-name="Tabela1.D2" table:number-columns-spanned="2" office:value-type="string">
            <text:p text:style-name="P8"><text:span text:style-name="T8">11</text:span>. Nome do representante legal:</text:p>
            <text:p text:style-name="P8">______________________________________________</text:p>
            <text:p text:style-name="P8">1<text:span text:style-name="T8">2</text:span>.CPF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<text:span text:style-name="T9">1</text:span>3. Nº DAP <text:span text:style-name="T9">Jurídica</text:span>/CAF:</text:p>
          </table:table-cell>
          <table:covered-table-cell/>
          <table:table-cell table:style-name="Tabela1.D2" table:number-columns-spanned="2" office:value-type="string">
            <text:p text:style-name="P15">14. Nº de Associados com DAP Física:</text:p>
          </table:table-cell>
          <table:covered-table-cell/>
        </table:table-row>
      </table:table>
      <text:p text:style-name="P8"/>
      <text:p text:style-name="P3"><text:span text:style-name="T12">III – RELAÇÃO DE PRODUTOS<text:tab/>OFERTADOS</text:span><text:tab/><text:tab/><text:tab/><text:tab/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Produto</text:p>
          </table:table-cell>
          <table:table-cell table:style-name="Tabela2.A1" office:value-type="string">
            <text:p text:style-name="P11">Unidade</text:p>
          </table:table-cell>
          <table:table-cell table:style-name="Tabela2.A1" office:value-type="string">
            <text:p text:style-name="P11">Quantidade</text:p>
          </table:table-cell>
          <table:table-cell table:style-name="Tabela2.A1" office:value-type="string">
            <text:p text:style-name="P11">Preço/Unidade</text:p>
          </table:table-cell>
          <table:table-cell table:style-name="Tabela2.E1" office:value-type="string">
            <text:p text:style-name="P11">Valor Total/Produto</text:p>
          </table:table-cell>
        </table:table-row>
        <table:table-row table:style-name="Tabela2.1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 table:style-name="Tabela2.1">
          <table:table-cell table:style-name="Tabela2.A2" table:number-columns-spanned="4" office:value-type="string">
            <text:p text:style-name="P5">TOTAL DA OFERTA:</text:p>
          </table:table-cell>
          <table:covered-table-cell/>
          <table:covered-table-cell/>
          <table:covered-table-cell/>
          <table:table-cell table:style-name="Tabela2.E2" office:value-type="string">
            <text:p text:style-name="P19"/>
          </table:table-cell>
        </table:table-row>
      </table:table>
      <text:p text:style-name="P5"/>
      <text:p text:style-name="P7">IV – DECLARAÇÃO:</text:p>
      <text:p text:style-name="P17"/>
      <text:p text:style-name="P16"><text:tab/>Declaro para os devidos fins que os gêneros alimentícios a serem fornecidos ao Instituto Federal de Educação, Ciência e Tecnologia do Sul de Minas Gerais – Campus <text:span text:style-name="T7">Passos</text:span>, constantes neste Projeto de Venda apresentado para participação na Chamada Pública nº <text:span text:style-name="T14">01</text:span>/201<text:span text:style-name="T14">9</text:span> - Dispensa de Licitação nº <text:span text:style-name="T14">21</text:span>/201<text:span text:style-name="T14">9</text:span>, <text:span text:style-name="T7">P</text:span>rocesso <text:span text:style-name="T20">23</text:span><text:span text:style-name="T19">501.000</text:span><text:span text:style-name="T21">233.</text:span><text:span text:style-name="T19">201</text:span><text:span text:style-name="T21">9</text:span><text:span text:style-name="T19">-85</text:span><text:span text:style-name="T7">, </text:span>são oriundos d<text:span text:style-name="T13">a </text:span>produção <text:span text:style-name="T13">do grupo formal </text:span>e declaro estar ciente e concordar com os termos do edital do referido processo de compra.</text:p>
      <text:p text:style-name="P20"><text:span text:style-name="T4"><text:tab/>Declaro ainda ter ciência das responsabilidades penais previstas no </text:span><text:span text:style-name="T6">Código Penal Brasileiro - Artigo 299, em relação a não veracidade das informações declaradas.</text:span></text:p>
      <text:p text:style-name="P12"/>
      <text:p text:style-name="P12">________________, _____ de _______________ de 201<text:span text:style-name="T14">9</text:span>.</text:p>
      <text:p text:style-name="P8"/>
      <text:p text:style-name="P10">______________________________________</text:p>
      <text:p text:style-name="P24">Ass.<text:span text:style-name="T10"> </text:span>do Representante do Grupo Formal</text:p>
      <text:p text:style-name="P25">CPF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visor 01</meta:initial-creator>
    <meta:creation-date>2015-04-11T20:18:00</meta:creation-date>
    <dc:date>2019-08-26T11:16:19.476000000</dc:date>
    <meta:print-date>2017-09-28T18:36:00</meta:print-date>
    <meta:editing-cycles>22</meta:editing-cycles>
    <meta:editing-duration>P11DT8H22M47S</meta:editing-duration>
    <meta:generator>LibreOffice/5.1.5.2$Windows_x86 LibreOffice_project/7a864d8825610a8c07cfc3bc01dd4fce6a9447e5</meta:generator>
    <meta:document-statistic meta:table-count="2" meta:image-count="0" meta:object-count="0" meta:page-count="1" meta:paragraph-count="38" meta:word-count="227" meta:character-count="1745" meta:non-whitespace-character-count="1534"/>
  </office:meta>
</office:document-meta>
</file>