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Times New Roman1" svg:font-family="'Times New Roman'" style:font-family-generic="roma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200%" fo:text-align="center" style:justify-single-word="false"/>
      <style:text-properties style:use-window-font-color="true" style:font-name="Times New Roman" fo:font-size="12pt" fo:font-weight="normal" officeooo:rsid="001dbd26" officeooo:paragraph-rsid="001dbd26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2pt" fo:font-weight="normal" officeooo:rsid="001dbd26" officeooo:paragraph-rsid="001dbd26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12pt" fo:font-weight="normal" officeooo:rsid="001dbd26" officeooo:paragraph-rsid="001dbd26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200%" fo:text-align="center" style:justify-single-word="false"/>
      <style:text-properties style:use-window-font-color="true" style:font-name="Times New Roman" fo:font-size="14pt" fo:font-weight="normal" officeooo:rsid="001dbd26" officeooo:paragraph-rsid="001dbd26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line-height="200%" fo:text-align="center" style:justify-single-word="false"/>
      <style:text-properties style:use-window-font-color="true" style:font-name="Times New Roman" fo:font-size="16pt" fo:font-weight="bold" officeooo:rsid="001d90bd" officeooo:paragraph-rsid="001d90bd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  <style:text-properties style:use-window-font-color="true" style:font-name="Times New Roman" fo:font-size="14pt" fo:font-weight="bold" officeooo:rsid="001e2231" officeooo:paragraph-rsid="001e2231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2231"/>
    </style:style>
    <style:style style:name="T3" style:family="text">
      <style:text-properties style:font-name="Times New Roman1" officeooo:rsid="001e2231" style:font-name-asian="SimSun1"/>
    </style:style>
    <style:style style:name="T4" style:family="text">
      <style:text-properties officeooo:rsid="001e2231" style:font-name-asian="SimSun1"/>
    </style:style>
    <style:style style:name="T5" style:family="text">
      <style:text-properties officeooo:rsid="001e57de"/>
    </style:style>
    <style:style style:name="T6" style:family="text">
      <style:text-properties officeooo:rsid="001fada6"/>
    </style:style>
    <style:style style:name="T7" style:family="text">
      <style:text-properties officeooo:rsid="0021a6a3"/>
    </style:style>
    <style:style style:name="T8" style:family="text">
      <style:text-properties officeooo:rsid="002319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<text:span text:style-name="T7">I</text:span>V</text:p>
      <text:p text:style-name="P6"/>
      <text:p text:style-name="P6">Modelo de Declaração de Responsabilidade pelo Controle do </text:p>
      <text:p text:style-name="P6">Limite Individual de Venda</text:p>
      <text:p text:style-name="P6"/>
      <text:p text:style-name="P7">DECLARAÇÃO</text:p>
      <text:p text:style-name="P2"/>
      <text:p text:style-name="P4">Ref.: Chamada Pública nº 0<text:span text:style-name="T5">1</text:span>/201<text:span text:style-name="T8">9</text:span></text:p>
      <text:p text:style-name="P3"/>
      <text:p text:style-name="P5">__________________________________________________, inscrito no CNPJ nº _______, por intermédio de seu representante legal o(a) Sr.(a) ___________________________________, portador(a) da Carteira de Identidade nº ______________________ e do CPF nº _____________, <text:span text:style-name="T1">DECLARA</text:span>, sob as penas da lei, para fins da CHAMADA PÚBLICA nº 0<text:span text:style-name="T5">1</text:span>/201<text:span text:style-name="T8">9</text:span>, que é responsável pelo controle do atendimento do limite individual de venda de seus associados/cooperados estabelecido no Art. 32, <text:span text:style-name="T2">II, </text:span><text:span text:style-name="T3">§</text:span><text:span text:style-name="T4"> 2º</text:span> da Resolução FNDE nº <text:span text:style-name="T2">04, de 2 de abril de 2015</text:span>.</text:p>
      <text:p text:style-name="P5"/>
      <text:p text:style-name="P3">Local e Data.</text:p>
      <text:p text:style-name="P3"/>
      <text:p text:style-name="P3">_______________________________________________</text:p>
      <text:p text:style-name="P3">(representante legal)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Times New Roman1" svg:font-family="'Times New Roman'" style:font-family-generic="roma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3cm" fo:margin-bottom="0cm" loext:contextual-spacing="false" fo:text-align="justify" style:justify-single-word="false" fo:orphans="2" fo:widows="2" fo:text-indent="2.499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Calibri1" fo:font-family="Calibri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alibri1" fo:font-family="Calibri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678cm" fo:margin-bottom="2.198cm" fo:margin-left="3cm" fo:margin-right="1.499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SULDEMINAS Campus Inconfidentes</meta:initial-creator>
    <meta:creation-date>2012-09-27T14:05:59</meta:creation-date>
    <dc:date>2019-08-16T09:48:49.871000000</dc:date>
    <meta:editing-cycles>17</meta:editing-cycles>
    <meta:editing-duration>PT1H54M45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9" meta:word-count="99" meta:character-count="737" meta:non-whitespace-character-count="646"/>
    <meta:user-defined meta:name="Informações 1"/>
    <meta:user-defined meta:name="Informações 2"/>
    <meta:user-defined meta:name="Informações 3"/>
    <meta:user-defined meta:name="Informações 4"/>
  </office:meta>
</office:document-meta>
</file>