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100000055067E3C427CA1E0C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ahoma1" svg:font-family="Tahoma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line-height="200%" fo:text-align="center" style:justify-single-word="false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200%" fo:text-align="justify" style:justify-single-word="false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200%" fo:text-align="center" style:justify-single-word="false"/>
      <style:text-properties style:use-window-font-color="true"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P8" style:family="paragraph" style:parent-style-name="Standard">
      <style:paragraph-properties fo:line-height="200%" fo:text-align="center" style:justify-single-word="false"/>
      <style:text-properties style:use-window-font-color="true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9" style:family="paragraph" style:parent-style-name="Standard">
      <style:paragraph-properties fo:margin-left="-0.504cm" fo:margin-right="0cm" fo:text-align="center" style:justify-single-word="false" fo:text-indent="0cm" style:auto-text-indent="false"/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-0.504cm" fo:margin-right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Footer">
      <style:paragraph-properties fo:text-align="center" style:justify-single-word="false"/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P12" style:family="paragraph" style:parent-style-name="Standard" style:master-page-name="Standard">
      <style:paragraph-properties fo:line-height="200%" fo:text-align="center" style:justify-single-word="false" style:page-number="auto"/>
      <style:text-properties style:use-window-font-color="true"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T1" style:family="text">
      <style:text-properties style:font-name-asian="Arial"/>
    </style:style>
    <style:style style:name="T2" style:family="text">
      <style:text-properties fo:color="#000000"/>
    </style:style>
    <style:style style:name="T3" style:family="text">
      <style:text-properties fo:color="#000000" fo:font-style="normal" style:font-style-asian="normal" style:font-style-complex="normal"/>
    </style:style>
    <style:style style:name="T4" style:family="text">
      <style:text-properties fo:color="#000000" fo:font-style="normal" officeooo:rsid="001cdad6" style:font-style-asian="normal" style:font-style-complex="normal"/>
    </style:style>
    <style:style style:name="T5" style:family="text">
      <style:text-properties fo:color="#000000" fo:font-style="normal" style:font-name-asian="Arial" style:font-style-asian="normal" style:font-style-complex="normal"/>
    </style:style>
    <style:style style:name="T6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Anexo V</text:p>
      <text:p text:style-name="P8"/>
      <text:p text:style-name="P7">TERMO<text:span text:style-name="T6"> </text:span>DE<text:span text:style-name="T6"> </text:span>RECEBIMENTO</text:p>
      <text:p text:style-name="P4"/>
      <text:p text:style-name="P5">Eu<text:span text:style-name="T6"> </text:span>_______________________________________________,<text:span text:style-name="T6"> </text:span>RG<text:span text:style-name="T6"> </text:span>____________________,<text:span text:style-name="T6"> </text:span>CPF<text:span text:style-name="T6"> </text:span>____________________,<text:span text:style-name="T6"> </text:span>declaro<text:span text:style-name="T6"> </text:span>para<text:span text:style-name="T6"> </text:span>fins<text:span text:style-name="T6"> </text:span>de<text:span text:style-name="T6"> </text:span>recebimento<text:span text:style-name="T6"> </text:span>definitivo<text:span text:style-name="T6"> </text:span>que<text:span text:style-name="T6"> </text:span>recebi<text:span text:style-name="T6"> </text:span>e<text:span text:style-name="T6"> </text:span>conferi<text:span text:style-name="T6"> </text:span>os<text:span text:style-name="T6"> </text:span>produtos<text:span text:style-name="T6"> </text:span>entregues<text:span text:style-name="T6"> </text:span>por<text:span text:style-name="T6"> </text:span>________________________________,<text:span text:style-name="T6"> </text:span>RG<text:span text:style-name="T6"> </text:span>__________________,<text:span text:style-name="T6"> </text:span>CPF<text:span text:style-name="T6"> </text:span>__________________,<text:span text:style-name="T6"> </text:span>constantes<text:span text:style-name="T6"> </text:span>na<text:span text:style-name="T6"> </text:span>Nota<text:span text:style-name="T6"> </text:span>Fiscal<text:span text:style-name="T6"> </text:span>nº<text:span text:style-name="T6"> </text:span>____________________.<text:span text:style-name="T6"> </text:span>Declaro<text:span text:style-name="T6"> </text:span>ainda<text:span text:style-name="T6"> </text:span>que<text:span text:style-name="T6"> </text:span>os<text:span text:style-name="T6"> </text:span>produtos<text:span text:style-name="T6"> </text:span>estão<text:span text:style-name="T6"> </text:span>de<text:span text:style-name="T6"> </text:span>acordo<text:span text:style-name="T6"> </text:span>com<text:span text:style-name="T6"> </text:span>as<text:span text:style-name="T6"> </text:span>características<text:span text:style-name="T6"> </text:span>e<text:span text:style-name="T6"> </text:span>quantidades<text:span text:style-name="T6"> </text:span>contratadas.</text:p>
      <text:p text:style-name="P5"/>
      <text:p text:style-name="P4">Passos,<text:span text:style-name="T6"> </text:span>_____<text:span text:style-name="T6"> </text:span>de<text:span text:style-name="T6"> </text:span>____________________<text:span text:style-name="T6"> </text:span>de<text:span text:style-name="T6"> </text:span>20_____.</text:p>
      <text:p text:style-name="P4"/>
      <text:p text:style-name="P4"/>
      <text:p text:style-name="P6">Ass.:<text:span text:style-name="T6"> </text:span>________________________________________</text:p>
      <text:p text:style-name="P6">Nome<text:span text:style-name="T6"> </text:span>do<text:span text:style-name="T6"> </text:span>responsável<text:span text:style-name="T6"> </text:span>pelo<text:span text:style-name="T6"> </text:span>recebi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ahoma1" svg:font-family="Tahoma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.3cm" fo:margin-bottom="0cm" loext:contextual-spacing="false" fo:text-align="justify" style:justify-single-word="false" fo:orphans="2" fo:widows="2" fo:text-indent="2.499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Calibri1" fo:font-family="Calibri" fo:font-size="14pt" style:font-name-asian="SimSun1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Calibri1" fo:font-family="Calibri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MP4" style:family="paragraph" style:parent-style-name="Standard">
      <style:paragraph-properties fo:margin-left="-0.504cm" fo:margin-right="0cm" fo:text-align="center" style:justify-single-word="false" fo:text-indent="0cm" style:auto-text-indent="false"/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MP5" style:family="paragraph" style:parent-style-name="Standard">
      <style:paragraph-properties fo:margin-left="-0.504cm" fo:margin-right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MP6" style:family="paragraph" style:parent-style-name="Footer">
      <style:paragraph-properties fo:text-align="center" style:justify-single-word="false"/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MT1" style:family="text">
      <style:text-properties style:font-name-asian="Arial"/>
    </style:style>
    <style:style style:name="MT2" style:family="text">
      <style:text-properties fo:color="#000000" fo:font-style="normal" style:font-style-asian="normal" style:font-style-complex="normal"/>
    </style:style>
    <style:style style:name="MT3" style:family="text">
      <style:text-properties fo:color="#000000" fo:font-style="normal" officeooo:rsid="001cdad6" style:font-style-asian="normal" style:font-style-complex="normal"/>
    </style:style>
    <style:style style:name="MT4" style:family="text">
      <style:text-properties fo:color="#000000" fo:font-style="normal" style:font-name-asian="Arial" style:font-style-asian="normal" style:font-style-complex="normal"/>
    </style:style>
    <style:style style:name="MT5" style:family="text">
      <style:text-properties fo:color="#000000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99cm" fo:margin-bottom="1.499cm" fo:margin-left="3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79cm" fo:margin-left="0cm" fo:margin-right="0cm" fo:margin-bottom="4.08cm" style:dynamic-spacing="true"/>
      </style:header-style>
      <style:footer-style>
        <style:header-footer-properties fo:min-height="0.699cm" fo:margin-left="0cm" fo:margin-right="0cm" fo:margin-top="0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678cm" fo:margin-bottom="2.198cm" fo:margin-left="3cm" fo:margin-right="1.499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2.009cm" svg:width="2.143cm" svg:height="2.249cm" draw:z-index="0"><draw:image xlink:href="Pictures/100000000000005100000055067E3C427CA1E0C9.png" xlink:type="simple" xlink:show="embed" xlink:actuate="onLoad"/></draw:frame></text:p>
        <text:p text:style-name="MP2"/>
        <text:p text:style-name="MP3">MINISTÉRIO DA EDUCAÇÃO</text:p>
        <text:p text:style-name="MP3">SECRETARIA DE EDUCAÇÃO PROFISSIONAL E TECNOLÓGICA</text:p>
        <text:p text:style-name="MP4">INSTITUTO FEDERAL DE EDUCAÇÃO, CIÊNCIA E TECNOLOGIA DO SUL DE</text:p>
        <text:p text:style-name="MP5"><text:span text:style-name="MT1"><text:s/>MINAS GERAIS - </text:span><text:span text:style-name="MT2">C</text:span><text:span text:style-name="MT3">A</text:span><text:span text:style-name="MT2">MPUS</text:span><text:span text:style-name="MT4"> </text:span><text:span text:style-name="MT5">PASSOS</text:span></text:p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FSULDEMINAS Campus Inconfidentes</meta:initial-creator>
    <meta:creation-date>2012-09-27T14:05:59</meta:creation-date>
    <dc:date>2018-07-23T16:24:07.109000000</dc:date>
    <meta:editing-cycles>11</meta:editing-cycles>
    <meta:editing-duration>PT1H34M45S</meta:editing-duration>
    <meta:generator>LibreOffice/5.1.5.2$Windows_x86 LibreOffice_project/7a864d8825610a8c07cfc3bc01dd4fce6a9447e5</meta:generator>
    <meta:document-statistic meta:table-count="0" meta:image-count="1" meta:object-count="0" meta:page-count="1" meta:paragraph-count="11" meta:word-count="87" meta:character-count="740" meta:non-whitespace-character-count="662"/>
    <meta:user-defined meta:name="Informações 1"/>
    <meta:user-defined meta:name="Informações 2"/>
    <meta:user-defined meta:name="Informações 3"/>
    <meta:user-defined meta:name="Informações 4"/>
  </office:meta>
</office:document-meta>
</file>