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mbria" fo:font-weight="bold" style:font-weight-asian="bold"/>
    </style:style>
    <style:style style:name="P4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2.8673in"/>
        </style:tab-stops>
      </style:paragraph-properties>
      <style:text-properties style:font-name="Arial" style:font-name-complex="Arial"/>
    </style:style>
    <style:style style:name="T50" style:parent-style-name="Fonteparág.padrão" style:family="text">
      <style:text-properties style:font-name="Cambria" style:font-name-complex="Cambria" fo:font-weight="bold" style:font-weight-asian="bold" style:font-weight-complex="bold" text:display="none" fo:font-size="16pt" style:font-size-asian="16pt" style:font-size-complex="16pt"/>
    </style:style>
    <style:style style:name="TableColumn52" style:family="table-column">
      <style:table-column-properties style:column-width="7.1569in" style:use-optimal-column-width="false"/>
    </style:style>
    <style:style style:name="Table51" style:family="table">
      <style:table-properties style:width="7.1569in" fo:margin-left="-0.0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Título1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ítulo1" style:family="paragraph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ítulo1" style:family="paragraph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ítulo1" style:family="paragraph">
      <style:text-properties fo:font-size="10pt" style:font-size-asian="10pt" style:font-size-complex="10pt"/>
    </style:style>
    <style:style style:name="TableColumn66" style:family="table-column">
      <style:table-column-properties style:column-width="7.1569in" style:use-optimal-column-width="false"/>
    </style:style>
    <style:style style:name="Table65" style:family="table">
      <style:table-properties style:width="7.1569in" fo:margin-left="-0.059in" table:align="left"/>
    </style:style>
    <style:style style:name="TableRow67" style:family="table-row">
      <style:table-row-properties style:min-row-height="0.3131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style:font-weight-complex="bold"/>
    </style:style>
    <style:style style:name="TableRow70" style:family="table-row">
      <style:table-row-properties style:min-row-height="0.145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/>
    </style:style>
    <style:style style:name="TableRow73" style:family="table-row">
      <style:table-row-properties style:min-row-height="0.1041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76" style:family="table-row">
      <style:table-row-properties style:min-row-height="0.104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79" style:family="table-row">
      <style:table-row-properties style:min-row-height="0.1041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min-row-height="0.187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5" style:family="table-row">
      <style:table-row-properties style:min-row-height="0.161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8" style:family="table-row">
      <style:table-row-properties style:min-row-height="0.145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1" style:family="table-row">
      <style:table-row-properties style:min-row-height="0.104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4" style:family="table-row">
      <style:table-row-properties style:min-row-height="0.1041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7" style:family="table-row">
      <style:table-row-properties style:min-row-height="0.1041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0" style:family="table-row">
      <style:table-row-properties style:min-row-height="0.187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3" style:family="table-row">
      <style:table-row-properties style:min-row-height="0.161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6" style:family="table-row">
      <style:table-row-properties style:min-row-height="0.145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9" style:family="table-row">
      <style:table-row-properties style:min-row-height="0.104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2" style:family="table-row">
      <style:table-row-properties style:min-row-height="0.187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5" style:family="table-row">
      <style:table-row-properties style:min-row-height="0.187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8" style:family="table-row">
      <style:table-row-properties style:min-row-height="0.1611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1" style:family="table-row">
      <style:table-row-properties style:min-row-height="0.145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4" style:family="table-row">
      <style:table-row-properties style:min-row-height="0.1041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7" style:family="table-row">
      <style:table-row-properties style:min-row-height="0.187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33" style:family="table-row">
      <style:table-row-properties style:min-row-height="0.1611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36" style:family="table-row">
      <style:table-row-properties style:min-row-height="0.145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39" style:family="table-row">
      <style:table-row-properties style:min-row-height="0.104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42" style:family="table-row">
      <style:table-row-properties style:min-row-height="0.1041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45" style:family="table-row">
      <style:table-row-properties style:min-row-height="0.104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48" style:family="table-row">
      <style:table-row-properties style:min-row-height="0.1875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51" style:family="table-row">
      <style:table-row-properties style:min-row-height="0.1611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54" style:family="table-row">
      <style:table-row-properties style:min-row-height="0.145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57" style:family="table-row">
      <style:table-row-properties style:min-row-height="0.1041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60" style:family="table-row">
      <style:table-row-properties style:min-row-height="0.187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63" style:family="table-row">
      <style:table-row-properties style:min-row-height="0.161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66" style:family="table-row">
      <style:table-row-properties style:min-row-height="0.161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69" style:family="table-row">
      <style:table-row-properties style:min-row-height="0.1041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72" style:family="table-row">
      <style:table-row-properties style:min-row-height="0.1875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75" style:family="table-row">
      <style:table-row-properties style:min-row-height="0.145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78" style:family="table-row">
      <style:table-row-properties style:min-row-height="0.1875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81" style:family="table-row">
      <style:table-row-properties style:min-row-height="0.1875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84" style:family="table-row">
      <style:table-row-properties style:min-row-height="0.1875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87" style:family="table-row">
      <style:table-row-properties style:min-row-height="0.1875in"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90" style:family="table-row">
      <style:table-row-properties style:min-row-height="0.1875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93" style:family="table-row">
      <style:table-row-properties style:min-row-height="0.1875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96" style:family="table-row">
      <style:table-row-properties style:min-row-height="0.1875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99" style:family="table-row">
      <style:table-row-properties style:min-row-height="0.1875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02" style:family="table-row">
      <style:table-row-properties style:min-row-height="0.1875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05" style:family="table-row">
      <style:table-row-properties style:min-row-height="0.1875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08" style:family="table-row">
      <style:table-row-properties style:min-row-height="0.1875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11" style:family="table-row">
      <style:table-row-properties style:min-row-height="0.1875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14" style:family="table-row">
      <style:table-row-properties style:min-row-height="0.1875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17" style:family="table-row">
      <style:table-row-properties style:min-row-height="0.1875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20" style:family="table-row">
      <style:table-row-properties style:min-row-height="0.1875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23" style:family="table-row">
      <style:table-row-properties style:min-row-height="0.1875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26" style:family="table-row">
      <style:table-row-properties style:min-row-height="0.1875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29" style:family="table-row">
      <style:table-row-properties style:min-row-height="0.187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32" style:family="table-row">
      <style:table-row-properties style:min-row-height="0.1875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35" style:family="table-row">
      <style:table-row-properties style:min-row-height="0.1875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38" style:family="table-row">
      <style:table-row-properties style:min-row-height="0.1875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41" style:family="table-row">
      <style:table-row-properties style:min-row-height="0.1875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44" style:family="table-row">
      <style:table-row-properties style:min-row-height="0.1875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47" style:family="table-row">
      <style:table-row-properties style:min-row-height="0.1875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0" style:family="table-row">
      <style:table-row-properties style:min-row-height="0.1875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3" style:family="table-row">
      <style:table-row-properties style:min-row-height="0.1875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6" style:family="table-row">
      <style:table-row-properties style:min-row-height="0.1875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9" style:family="table-row">
      <style:table-row-properties style:min-row-height="0.1875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62" style:family="table-row">
      <style:table-row-properties style:min-row-height="0.1875in"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65" style:family="table-row">
      <style:table-row-properties style:min-row-height="0.1875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68" style:family="table-row">
      <style:table-row-properties style:min-row-height="0.1875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71" style:family="table-row">
      <style:table-row-properties style:min-row-height="0.1875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74" style:family="table-row">
      <style:table-row-properties style:min-row-height="0.1875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77" style:family="table-row">
      <style:table-row-properties style:min-row-height="0.1875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80" style:family="table-row">
      <style:table-row-properties style:min-row-height="0.1875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83" style:family="table-row">
      <style:table-row-properties style:min-row-height="0.1875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86" style:family="table-row">
      <style:table-row-properties style:min-row-height="0.1875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89" style:family="table-row">
      <style:table-row-properties style:min-row-height="0.1875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292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/>
    </style:style>
    <style:style style:name="P296" style:parent-style-name="Standard" style:family="paragraph">
      <style:paragraph-properties fo:text-align="justify"/>
    </style:style>
    <style:style style:name="T297" style:parent-style-name="Fonteparág.padrão" style:family="text">
      <style:text-properties style:font-name="Cambria" style:font-name-complex="Cambria" fo:font-weight="bold" style:font-weight-asian="bold" style:font-weight-complex="bold"/>
    </style:style>
    <style:style style:name="T298" style:parent-style-name="Fonteparág.padrão" style:family="text">
      <style:text-properties style:font-name="Cambria" style:font-name-complex="Cambria" fo:font-weight="bold" style:font-weight-asian="bold" style:font-weight-complex="bold"/>
    </style:style>
    <style:style style:name="P299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/>
    </style:style>
    <style:style style:name="P30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/>
    </style:style>
    <style:style style:name="P301" style:parent-style-name="Standard" style:family="paragraph">
      <style:paragraph-properties style:text-autospace="none"/>
      <style:text-properties style:font-name="Cambria" style:font-name-complex="Cambria" fo:font-weight="bold" style:font-weight-asian="bold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URSO TÉCNICO EM ENFERMAGEM</text:p>
      <text:p text:style-name="P40">FICHA DE DESCRIÇÃO DETALHADA</text:p>
      <text:p text:style-name="P41"/>
      <text:p text:style-name="P42">NOME:______________________________________________________________________</text:p>
      <text:p text:style-name="P43"/>
      <text:p text:style-name="P44">DISCIPLINA:_________________________________________________________________</text:p>
      <text:p text:style-name="P45"/>
      <text:p text:style-name="P46">CAMPO:_____________________________________________________________________</text:p>
      <text:p text:style-name="P47"/>
      <text:p text:style-name="P48">TÉCNICA:___________________________________________________________________</text:p>
      <text:p text:style-name="P49"><text:tab/></text:p>
      <text:p text:style-name="Standard"><text:span text:style-name="T50"><draw:frame draw:z-index="6" draw:id="id0" draw:style-name="a2" draw:name="Quadro1" text:anchor-type="paragraph" svg:x="0in" svg:y="-0.01457in" svg:width="7.14167in" svg:height="0.14444in" style:rel-width="scale" style:rel-height="scale"><draw:text-box><table:table table:style-name="Table51"><table:table-columns><table:table-column table:style-name="TableColumn52"/></table:table-columns><table:table-row table:style-name="TableRow53"><table:table-cell table:style-name="TableCell54"><text:h text:style-name="P55" text:outline-level="1">NOME:<text:s/><text:s text:c="89"/></text:h></table:table-cell></table:table-row><table:table-row table:style-name="TableRow56"><table:table-cell table:style-name="TableCell57"><text:h text:style-name="P58" text:outline-level="1">DISCIPLINA:</text:h></table:table-cell></table:table-row><table:table-row table:style-name="TableRow59"><table:table-cell table:style-name="TableCell60"><text:h text:style-name="P61" text:outline-level="1">CAMPO:</text:h></table:table-cell></table:table-row><table:table-row table:style-name="TableRow62"><table:table-cell table:style-name="TableCell63"><text:h text:style-name="P64" text:outline-level="1">TÉCNICA:</text:h></table:table-cell></table:table-row></table:table><text:p text:style-name="Standard"><text:s/></text:p></draw:text-box><svg:title/><svg:desc/></draw:frame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TÉCNICA DETALHADA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>_____________________________________________ <text:s text:c="44"/>________________________________________</text:p>
      <text:p text:style-name="P296"><text:span text:style-name="T297"><text:s text:c="8"/>ASSINATURA/COREN <text:s/>DOCENTE<text:s/></text:span><text:span text:style-name="T298"><text:s text:c="55"/>ASSINATURA ALUNO <text:s text:c="24"/></text:span></text:p>
      <text:p text:style-name="P299"><text:s/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justify" fo:line-height="0.1729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line-height="0.1729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center" fo:line-height="0.1729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s4" text:anchor-type="paragraph" svg:x="6.67087in" svg:y="-0.24528in" svg:width="0.44449in" svg:height="0.5692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s3" text:anchor-type="paragraph" svg:x="-0.34528in" svg:y="-0.38661in" svg:width="0.76024in" svg:height="0.71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MINISTÉRIO</text:span><text:span text:style-name="T7"><text:s/></text:span><text:span text:style-name="T8">DA</text:span><text:span text:style-name="T9"><text:s/></text:span><text:span text:style-name="T10">EDUCAÇÃO</text:span></text:p>
        <text:p text:style-name="P11"><text:span text:style-name="T12">INSTITUTO</text:span><text:span text:style-name="T13"><text:s/></text:span><text:span text:style-name="T14">FEDERAL</text:span><text:span text:style-name="T15"><text:s/></text:span><text:span text:style-name="T16">DE</text:span><text:span text:style-name="T17"><text:s/></text:span><text:span text:style-name="T18">EDUCAÇÃO,</text:span><text:span text:style-name="T19"><text:s/></text:span><text:span text:style-name="T20">CIÊNCIA</text:span><text:span text:style-name="T21"><text:s/></text:span><text:span text:style-name="T22">E</text:span><text:span text:style-name="T23"><text:s/></text:span><text:span text:style-name="T24">TECNOLOGIA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DE</text:span><text:span text:style-name="T31"><text:s/></text:span><text:span text:style-name="T32">MINAS</text:span><text:span text:style-name="T33"><text:s/></text:span><text:span text:style-name="T34">GERAIS</text:span></text:p>
        <text:p text:style-name="P35"><text:span text:style-name="T36"><text:s/></text:span><text:span text:style-name="T37">CÂMPUS</text:span><text:span text:style-name="T38"><text:s/></text:span><text:span text:style-name="T39">PASSOS</text:span></text:p>
        <text:p text:style-name="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o Caliari</meta:initial-creator>
    <dc:creator>Juliano Caliari Juliano</dc:creator>
    <meta:creation-date>2021-09-02T01:08:00Z</meta:creation-date>
    <dc:date>2021-09-02T01:08:00Z</dc:date>
    <meta:print-date>2014-12-19T21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05" meta:row-count="5" meta:non-whitespace-character-count="681"/>
  </office:meta>
</office:document-meta>
</file>