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ambria" style:font-name-complex="Cambria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left" style:position="2.8673in"/>
        </style:tab-stops>
      </style:paragraph-properties>
    </style:style>
    <style:style style:name="T44" style:parent-style-name="Fonteparág.padrão" style:family="text">
      <style:text-properties style:font-name="Cambria" style:font-name-complex="Cambria" fo:font-weight="bold" style:font-weight-asian="bold"/>
    </style:style>
    <style:style style:name="TableColumn46" style:family="table-column">
      <style:table-column-properties style:column-width="7.1777in" style:use-optimal-column-width="false"/>
    </style:style>
    <style:style style:name="Table45" style:family="table">
      <style:table-properties style:width="7.1777in" fo:margin-left="0in" table:align="left"/>
    </style:style>
    <style:style style:name="TableRow47" style:family="table-row">
      <style:table-row-properties style:min-row-height="0.1937in"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Título1" style:family="paragraph">
      <style:paragraph-properties fo:margin-top="0in" fo:margin-bottom="0in" fo:line-height="200%"/>
      <style:text-properties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Título1" style:family="paragraph">
      <style:paragraph-properties fo:margin-top="0in" fo:margin-bottom="0in" fo:line-height="200%"/>
      <style:text-properties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Título1" style:family="paragraph">
      <style:paragraph-properties fo:margin-top="0in" fo:margin-bottom="0in" fo:line-height="200%"/>
      <style:text-properties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Título1" style:family="paragraph">
      <style:paragraph-properties fo:margin-top="0in" fo:margin-bottom="0in" fo:line-height="200%"/>
      <style:text-properties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Título1" style:family="paragraph">
      <style:paragraph-properties fo:margin-top="0in" fo:margin-bottom="0in" fo:line-height="200%"/>
      <style:text-properties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Título1" style:family="paragraph">
      <style:paragraph-properties fo:margin-top="0in" fo:margin-bottom="0in" fo:line-height="200%"/>
      <style:text-properties fo:font-size="9pt" style:font-size-asian="9pt" style:font-size-complex="9pt"/>
    </style:style>
    <style:style style:name="TableColumn66" style:family="table-column">
      <style:table-column-properties style:column-width="4.6444in" style:use-optimal-column-width="false"/>
    </style:style>
    <style:style style:name="TableColumn67" style:family="table-column">
      <style:table-column-properties style:column-width="2.5805in" style:use-optimal-column-width="false"/>
    </style:style>
    <style:style style:name="Table65" style:family="table">
      <style:table-properties style:width="7.225in" fo:margin-left="-0.0958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150%"/>
    </style:style>
    <style:style style:name="T71" style:parent-style-name="Fonteparág.padrão" style:family="text">
      <style:text-properties style:font-name="Cambria" style:font-name-complex="Cambria" fo:font-size="9pt" style:font-size-asian="9pt" style:font-size-complex="9pt"/>
    </style:style>
    <style:style style:name="T72" style:parent-style-name="Fonteparág.padrão" style:family="text">
      <style:text-properties style:font-name="Cambria" style:font-name-asian="Cambria" style:font-name-complex="Cambria" fo:font-size="9pt" style:font-size-asian="9pt" style:font-size-complex="9pt"/>
    </style:style>
    <style:style style:name="T73" style:parent-style-name="Fonteparág.padrão" style:family="text">
      <style:text-properties style:font-name="Cambria" style:font-name-complex="Cambria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/>
      <style:text-properties style:font-name="Cambria" style:font-name-complex="Cambria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Cambria" style:font-name-complex="Cambria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50%"/>
      <style:text-properties style:font-name="Cambria" style:font-name-complex="Cambria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/>
      <style:text-properties style:font-name="Cambria" style:font-name-complex="Cambria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Cambria" style:font-name-complex="Cambria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/>
      <style:text-properties style:font-name="Cambria" style:font-name-complex="Cambria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/>
      <style:text-properties style:font-name="Cambria" style:font-name-complex="Cambria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Cambria" style:font-name-complex="Cambria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  <style:text-properties style:font-name="Cambria" style:font-name-complex="Cambria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  <style:text-properties style:font-name="Cambria" style:font-name-complex="Cambria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Cambria" style:font-name-complex="Cambria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/>
      <style:text-properties style:font-name="Cambria" style:font-name-complex="Cambria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50%"/>
      <style:text-properties style:font-name="Cambria" style:font-name-complex="Cambria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50%"/>
      <style:text-properties style:font-name="Cambria" style:font-name-complex="Cambria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text-align="end"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fo:text-align="end" fo:line-height="150%"/>
    </style:style>
    <style:style style:name="T157" style:parent-style-name="Fonteparág.padrão" style:family="text"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T158" style:parent-style-name="Fonteparág.padrão" style:family="text"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T159" style:parent-style-name="Fonteparág.padrão" style:family="text">
      <style:text-properties style:font-name="Cambria" style:font-name-complex="Cambria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150%">
        <style:tab-stops>
          <style:tab-stop style:type="left" style:position="2.8673in"/>
        </style:tab-stops>
      </style:paragraph-properties>
      <style:text-properties style:font-name="Cambria" style:font-name-complex="Cambria" fo:font-weight="bold" style:font-weight-asian="bold" fo:font-size="9pt" style:font-size-asian="9pt" style:font-size-complex="9pt"/>
    </style:style>
    <style:style style:name="TableColumn163" style:family="table-column">
      <style:table-column-properties style:column-width="7.2222in" style:use-optimal-column-width="false"/>
    </style:style>
    <style:style style:name="TableColumn164" style:family="table-column">
      <style:table-column-properties style:column-width="0.5104in" style:use-optimal-column-width="false"/>
    </style:style>
    <style:style style:name="Table162" style:family="table">
      <style:table-properties style:width="7.7326in" fo:margin-left="-0.0104in" table:align="left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68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69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70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71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72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73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74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75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76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77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78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79" style:parent-style-name="Standard" style:family="paragraph">
      <style:paragraph-properties fo:line-height="15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80" style:parent-style-name="Standard" style:family="paragraph">
      <style:paragraph-properties fo:line-height="150%"/>
    </style:style>
    <style:style style:name="T181" style:parent-style-name="Fonteparág.padrão" style:family="text">
      <style:text-properties style:font-name="Cambria"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182" style:parent-style-name="Fonteparág.padrão" style:family="text"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83" style:parent-style-name="Standard" style:family="paragraph">
      <style:paragraph-properties fo:text-align="end" fo:line-height="20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84" style:parent-style-name="Standard" style:family="paragraph">
      <style:paragraph-properties fo:text-align="end" fo:line-height="200%"/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Cambria" style:font-name-complex="Cambria" fo:font-weight="bold" style:font-weight-asian="bold" fo:font-size="9pt" style:font-size-asian="9pt" style:font-size-complex="9pt"/>
    </style:style>
    <style:style style:name="TableRow187" style:family="table-row">
      <style:table-row-properties style:min-row-height="0.2187in" style:use-optimal-row-height="false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style:font-name="Cambria" style:font-name-complex="Cambria" fo:font-weight="bold" style:font-weight-asian="bold" style:font-weight-complex="bold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  <style:text-properties style:font-name="Cambria" style:font-name-complex="Cambria" fo:font-weight="bold" style:font-weight-asian="bold"/>
    </style:style>
    <style:style style:name="P192" style:parent-style-name="Standard" style:family="paragraph">
      <style:paragraph-properties style:text-autospace="none" fo:text-align="center"/>
      <style:text-properties style:font-name="Cambria" style:font-name-complex="Cambria" fo:font-weight="bold" style:font-weight-asian="bold" fo:font-size="11pt" style:font-size-asian="11pt" style:font-size-complex="11pt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URSO TÉCNICO EM ENFERMAGEM</text:p>
      <text:p text:style-name="P40"/>
      <text:p text:style-name="P41"/>
      <text:p text:style-name="P42">FICHA DE AUTOAVALIAÇÃO</text:p>
      <text:p text:style-name="P43"><text:span text:style-name="T44"><draw:frame draw:z-index="251658240" draw:id="id0" draw:style-name="a2" draw:name="Quadro17" text:anchor-type="paragraph" svg:x="-0.05197in" svg:y="0.11102in" svg:width="7.13958in" svg:height="0.96389in" style:rel-width="scale" style:rel-height="scale"><draw:text-box><table:table table:style-name="Table45"><table:table-columns><table:table-column table:style-name="TableColumn46"/></table:table-columns><table:table-row table:style-name="TableRow47"><table:table-cell table:style-name="TableCell48"><text:h text:style-name="P49" text:outline-level="1">NOME: <text:s text:c="53"/></text:h></table:table-cell></table:table-row><table:table-row table:style-name="TableRow50"><table:table-cell table:style-name="TableCell51"><text:h text:style-name="P52" text:outline-level="1">DISCIPLINA:</text:h></table:table-cell></table:table-row><table:table-row table:style-name="TableRow53"><table:table-cell table:style-name="TableCell54"><text:h text:style-name="P55" text:outline-level="1">PERÍODO DE : <text:s text:c="20"/>/ <text:s text:c="8"/>/ <text:s text:c="28"/>a<text:s/><text:s text:c="21"/>/ <text:s text:c="6"/>/</text:h></table:table-cell></table:table-row><table:table-row table:style-name="TableRow56"><table:table-cell table:style-name="TableCell57"><text:h text:style-name="P58" text:outline-level="1">CARGA HORÁRIA: <text:s text:c="44"/>H / A</text:h></table:table-cell></table:table-row><table:table-row table:style-name="TableRow59"><table:table-cell table:style-name="TableCell60"><text:h text:style-name="P61" text:outline-level="1">LOCAL DE ESTÁGIO:</text:h></table:table-cell></table:table-row><table:table-row table:style-name="TableRow62"><table:table-cell table:style-name="TableCell63"><text:h text:style-name="P64" text:outline-level="1">DOCENTE(S):</text:h></table:table-cell></table:table-row></table:table><text:p text:style-name="Standard"><text:s/></text:p></draw:text-box><svg:title/><svg:desc/></draw:frame>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<text:span text:style-name="T71">NOTAS DE 0 A 10 PONTOS, <text:s text:c="2"/>SENDO:<text:s/></text:span><text:span text:style-name="T72"><text:s/></text:span><text:span text:style-name="T73">0 - <text:s/>INSUFICIENTE <text:s text:c="14"/>10 PONTOS - <text:s/>ÓTIMO</text:span></text:p>
          </table:table-cell>
          <table:covered-table-cell/>
        </table:table-row>
        <table:table-row table:style-name="TableRow74">
          <table:table-cell table:style-name="TableCell75">
            <text:p text:style-name="P76">CRITÉRIOS</text:p>
          </table:table-cell>
          <table:table-cell table:style-name="TableCell77">
            <text:p text:style-name="P78">NOTA</text:p>
          </table:table-cell>
        </table:table-row>
        <table:table-row table:style-name="TableRow79">
          <table:table-cell table:style-name="TableCell80">
            <text:p text:style-name="P81">CONHECIMENTO TEÓRIC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HABILIDAD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INICIATIV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ORGANIZAÇÃO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RODUTIVIDADE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COMPREENSÃO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ÉTICA PROFISSIONAL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ASSIDUIDADE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ONTUALIDAD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COOPERAÇÃO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OCIABILIDADE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RESPONSABILIDADE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QUILÍBRIO EMOCIONAL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APRESENTAÇÃO PESSOAL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OTAL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MÉDIA<text:s/></text:span><text:span text:style-name="T158">DAS NOTAS<text:s/></text:span><text:span text:style-name="T159">(total dividido por <text:s/>14)</text:span></text:p>
          </table:table-cell>
          <table:table-cell table:style-name="TableCell160">
            <text:p text:style-name="P161"/>
          </table:table-cell>
        </table:table-row>
      </table:table>
      <text:p text:style-name="Standard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Pontos que você pode melhorar:</text:p>
            <text:p text:style-name="P168">_______________________________________________________________________________________________________________________________________________________</text:p>
            <text:p text:style-name="P169">_______________________________________________________________________________________________________________________________________________________</text:p>
            <text:p text:style-name="P170">_______________________________________________________________________________________________________________________________________________________</text:p>
            <text:p text:style-name="P171">_______________________________________________________________________________________________________________________________________________________</text:p>
            <text:p text:style-name="P172"/>
            <text:p text:style-name="P173">Avaliação do estágio:</text:p>
            <text:p text:style-name="P174">_______________________________________________________________________________________________________________________________________________________</text:p>
            <text:p text:style-name="P175">_______________________________________________________________________________________________________________________________________________________</text:p>
            <text:p text:style-name="P176">_______________________________________________________________________________________________________________________________________________________</text:p>
            <text:p text:style-name="P177">_______________________________________________________________________________________________________________________________________________________</text:p>
            <text:p text:style-name="P178"/>
            <text:p text:style-name="P179"><text:s text:c="140"/>__________________________________________________________</text:p>
            <text:p text:style-name="P180"><text:span text:style-name="T181"><text:s text:c="8"/></text:span><text:span text:style-name="T182"><text:s text:c="171"/>ALUNO (A)</text:span></text:p>
            <text:p text:style-name="P183"/>
            <text:soft-page-break/>
            <text:p text:style-name="P184">PASSOS, ___________ DE ___________________ DE 201_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justify" fo:line-height="0.1729in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line-height="0.1729in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" style:parent-style-name="Standard" style:family="paragraph">
      <style:paragraph-properties fo:text-align="center" fo:line-height="0.1729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figuras34" text:anchor-type="paragraph" svg:x="6.63976in" svg:y="-0.27638in" svg:width="0.50472in" svg:height="0.62992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figuras33" text:anchor-type="paragraph" svg:x="-0.37638in" svg:y="-0.41811in" svg:width="0.82087in" svg:height="0.77165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MINISTÉRIO</text:span><text:span text:style-name="T7"><text:s/></text:span><text:span text:style-name="T8">DA</text:span><text:span text:style-name="T9"><text:s/></text:span><text:span text:style-name="T10">EDUCAÇÃO</text:span></text:p>
        <text:p text:style-name="P11"><text:span text:style-name="T12">INSTITUTO</text:span><text:span text:style-name="T13"><text:s/></text:span><text:span text:style-name="T14">FEDERAL</text:span><text:span text:style-name="T15"><text:s/></text:span><text:span text:style-name="T16">DE</text:span><text:span text:style-name="T17"><text:s/></text:span><text:span text:style-name="T18">EDUCAÇÃO,</text:span><text:span text:style-name="T19"><text:s/></text:span><text:span text:style-name="T20">CIÊNCIA</text:span><text:span text:style-name="T21"><text:s/></text:span><text:span text:style-name="T22">E</text:span><text:span text:style-name="T23"><text:s/></text:span><text:span text:style-name="T24">TECNOLOGIA</text:span><text:span text:style-name="T25"><text:s/></text:span><text:span text:style-name="T26">DO</text:span><text:span text:style-name="T27"><text:s/></text:span><text:span text:style-name="T28">SUL</text:span><text:span text:style-name="T29"><text:s/></text:span><text:span text:style-name="T30">DE</text:span><text:span text:style-name="T31"><text:s/></text:span><text:span text:style-name="T32">MINAS</text:span><text:span text:style-name="T33"><text:s/></text:span><text:span text:style-name="T34">GERAIS</text:span></text:p>
        <text:p text:style-name="P35"><text:span text:style-name="T36"><text:s/></text:span><text:span text:style-name="T37">CAMPUS</text:span><text:span text:style-name="T38"><text:s/></text:span><text:span text:style-name="T39">PASSOS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no Caliari</meta:initial-creator>
    <dc:creator>Juliano Caliari Juliano</dc:creator>
    <meta:creation-date>2021-09-02T01:07:00Z</meta:creation-date>
    <dc:date>2021-09-02T01:07:00Z</dc:date>
    <meta:print-date>2014-01-30T17:5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7" meta:character-count="2159" meta:row-count="15" meta:non-whitespace-character-count="1826"/>
  </office:meta>
</office:document-meta>
</file>