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2.8673in"/>
        </style:tab-stops>
      </style:paragraph-properties>
    </style:style>
    <style:style style:name="T42" style:parent-style-name="Fonteparág.padrão" style:family="text">
      <style:text-properties style:font-name="Cambria" style:font-name-complex="Cambria" fo:font-weight="bold" style:font-weight-asian="bold"/>
    </style:style>
    <style:style style:name="TableColumn44" style:family="table-column">
      <style:table-column-properties style:column-width="7.1777in" style:use-optimal-column-width="false"/>
    </style:style>
    <style:style style:name="Table43" style:family="table">
      <style:table-properties style:width="7.1777in" fo:margin-left="0in" table:align="left"/>
    </style:style>
    <style:style style:name="TableRow45" style:family="table-row">
      <style:table-row-properties style:min-row-height="0.1937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Column64" style:family="table-column">
      <style:table-column-properties style:column-width="3.5208in" style:use-optimal-column-width="false"/>
    </style:style>
    <style:style style:name="TableColumn65" style:family="table-column">
      <style:table-column-properties style:column-width="3.7041in" style:use-optimal-column-width="false"/>
    </style:style>
    <style:style style:name="Table63" style:family="table">
      <style:table-properties style:width="7.225in" fo:margin-left="-0.095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</style:style>
    <style:style style:name="T6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70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line-height="150%"/>
    </style:style>
    <style:style style:name="T7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74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Column152" style:family="table-column">
      <style:table-column-properties style:column-width="7.2222in" style:use-optimal-column-width="false"/>
    </style:style>
    <style:style style:name="TableColumn153" style:family="table-column">
      <style:table-column-properties style:column-width="0.5104in" style:use-optimal-column-width="false"/>
    </style:style>
    <style:style style:name="Table151" style:family="table">
      <style:table-properties style:width="7.7326in" fo:margin-left="-0.0104in" table:align="lef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0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1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2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3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5" style:parent-style-name="Standard" style:family="paragraph">
      <style:paragraph-properties fo:line-height="150%"/>
    </style:style>
    <style:style style:name="T16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167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168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text-align="end" fo:line-height="20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fo:text-align="end" fo:line-height="20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Cambria" style:font-name-complex="Cambria" fo:font-weight="bold" style:font-weight-asian="bold" style:font-weight-complex="bold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Cambria" style:font-name-complex="Cambria" fo:font-weight="bold" style:font-weight-asian="bold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URSO TÉCNICO EM ENFERMAGEM</text:p>
      <text:p text:style-name="P40">FICHA DE AVALIAÇÃO FINAL DE PERÍODO DE ESTÁGIO</text:p>
      <text:p text:style-name="P41"><text:span text:style-name="T42"><draw:frame draw:z-index="251658240" draw:id="id0" draw:style-name="a2" draw:name="Quadro17" text:anchor-type="paragraph" svg:x="-0.05197in" svg:y="0.11102in" svg:width="7.13958in" svg:height="0.96389in" style:rel-width="scale" style:rel-height="scale"><draw:text-box><table:table table:style-name="Table43"><table:table-columns><table:table-column table:style-name="TableColumn44"/></table:table-columns><table:table-row table:style-name="TableRow45"><table:table-cell table:style-name="TableCell46"><text:h text:style-name="P47" text:outline-level="1">NOME: <text:s text:c="83"/><text:s text:c="91"/>RA: <text:s text:c="20"/>GRUPO:</text:h></table:table-cell></table:table-row><table:table-row table:style-name="TableRow48"><table:table-cell table:style-name="TableCell49"><text:h text:style-name="P50" text:outline-level="1">DISCIPLINA:</text:h></table:table-cell></table:table-row><table:table-row table:style-name="TableRow51"><table:table-cell table:style-name="TableCell52"><text:h text:style-name="P53" text:outline-level="1">PERÍODO DE : <text:s text:c="20"/>/ <text:s text:c="8"/>/ <text:s text:c="28"/>a <text:s text:c="21"/>/ <text:s text:c="6"/>/</text:h></table:table-cell></table:table-row><table:table-row table:style-name="TableRow54"><table:table-cell table:style-name="TableCell55"><text:h text:style-name="P56" text:outline-level="1">CARGA<text:s/>HORÁRIA: <text:s text:c="44"/>H / A</text:h></table:table-cell></table:table-row><table:table-row table:style-name="TableRow57"><table:table-cell table:style-name="TableCell58"><text:h text:style-name="P59" text:outline-level="1">LOCAL DE ESTÁGIO:</text:h></table:table-cell></table:table-row><table:table-row table:style-name="TableRow60"><table:table-cell table:style-name="TableCell61"><text:h text:style-name="P62" text:outline-level="1">DOCENTE(S):</text:h></table:table-cell></table:table-row></table:table><text:p text:style-name="Standard"><text:s/></text:p></draw:text-box><svg:title/><svg:desc/></draw:frame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<text:s text:c="41"/></text:span><text:span text:style-name="T70">NOTAS DE 0 A 10 PONTOS<text:s/></text:span><text:span text:style-name="T71"><text:s text:c="67"/>SENDO:</text:span></text:p>
            <text:p text:style-name="P72"><text:span text:style-name="T73"><text:s/></text:span><text:span text:style-name="T74">0 - <text:s/>INSUFICIENTE</text:span></text:p>
            <text:p text:style-name="P75">10 PONTOS - <text:s/>ÓTIMO</text:p>
          </table:table-cell>
          <table:covered-table-cell/>
        </table:table-row>
        <table:table-row table:style-name="TableRow76">
          <table:table-cell table:style-name="TableCell77">
            <text:p text:style-name="P78">CRITÉRIOS</text:p>
          </table:table-cell>
          <table:table-cell table:style-name="TableCell79">
            <text:p text:style-name="P80">NOTA</text:p>
          </table:table-cell>
        </table:table-row>
        <table:table-row table:style-name="TableRow81">
          <table:table-cell table:style-name="TableCell82">
            <text:p text:style-name="P83">CONHECIMENTO TEÓRIC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HABILIDAD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ICIATIV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RGANIZAÇÃ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ODUTIVIDAD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MPREENSÃ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ÉTICA PROFISSIONA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SSIDUIDAD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ONTUALIDAD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OOPERAÇÃO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OCIABILIDAD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SPONSABILIDAD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QUILÍBRIO EMOCIONA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PRESENTAÇÃO PESSOAL</text:p>
          </table:table-cell>
          <table:table-cell table:style-name="TableCell149">
            <text:p text:style-name="P150"/>
          </table:table-cell>
        </table:table-row>
      </table:table>
      <text:p text:style-name="Standard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OBSERVAÇÕES:_____________________________________________________________________________________________________________________________________</text:p>
            <text:p text:style-name="P158">_______________________________________________________________________________________________________________________________________________________</text:p>
            <text:p text:style-name="P159">_______________________________________________________________________________________________________________________________________________________</text:p>
            <text:p text:style-name="P160">_______________________________________________________________________________________________________________________________________________________</text:p>
            <text:p text:style-name="P161"/>
            <text:p text:style-name="P162">MÉDIA DAS NOTAS:____________</text:p>
            <text:p text:style-name="P163"/>
            <text:p text:style-name="P164">________________________________________________________ <text:s text:c="58"/>__________________________________________________________</text:p>
            <text:p text:style-name="P165"><text:span text:style-name="T166"><text:s text:c="13"/></text:span><text:span text:style-name="T167">PROFESSOR (A) <text:s text:c="80"/></text:span><text:span text:style-name="T168"><text:s text:c="35"/>ALUNO (A)</text:span></text:p>
            <text:p text:style-name="P169"/>
            <text:p text:style-name="P170">PASSOS, ___________ DE ___________________ DE 201__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h text:style-name="Título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justify" fo:line-height="0.1729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line-height="0.1729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center" fo:line-height="0.1729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34" text:anchor-type="paragraph" svg:x="6.63976in" svg:y="-0.27638in" svg:width="0.50472in" svg:height="0.6299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s33" text:anchor-type="paragraph" svg:x="-0.37638in" svg:y="-0.41811in" svg:width="0.82087in" svg:height="0.77165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MINISTÉRIO</text:span><text:span text:style-name="T7"><text:s/></text:span><text:span text:style-name="T8">DA</text:span><text:span text:style-name="T9"><text:s/></text:span><text:span text:style-name="T10">EDUCAÇÃO</text:span></text:p>
        <text:p text:style-name="P11"><text:span text:style-name="T12">INSTITUTO</text:span><text:span text:style-name="T13"><text:s/></text:span><text:span text:style-name="T14">FEDERAL</text:span><text:span text:style-name="T15"><text:s/></text:span><text:span text:style-name="T16">DE</text:span><text:span text:style-name="T17"><text:s/></text:span><text:span text:style-name="T18">EDUCAÇÃO,</text:span><text:span text:style-name="T19"><text:s/></text:span><text:span text:style-name="T20">CIÊNCIA</text:span><text:span text:style-name="T21"><text:s/></text:span><text:span text:style-name="T22">E</text:span><text:span text:style-name="T23"><text:s/></text:span><text:span text:style-name="T24">TECNOLOGIA</text:span><text:span text:style-name="T25"><text:s/></text:span><text:span text:style-name="T26">DO</text:span><text:span text:style-name="T27"><text:s/></text:span><text:span text:style-name="T28">SUL</text:span><text:span text:style-name="T29"><text:s/></text:span><text:span text:style-name="T30">DE</text:span><text:span text:style-name="T31"><text:s/></text:span><text:span text:style-name="T32">MINAS</text:span><text:span text:style-name="T33"><text:s/></text:span><text:span text:style-name="T34">GERAIS</text:span></text:p>
        <text:p text:style-name="P35"><text:span text:style-name="T36"><text:s/></text:span><text:span text:style-name="T37">CAMPUS</text:span><text:span text:style-name="T38"><text:s/></text:span><text:span text:style-name="T39">PASSOS</text:span></text:p>
        <text:p text:style-name="Cabeçalh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o Caliari</meta:initial-creator>
    <dc:creator>Juliano Caliari Juliano</dc:creator>
    <meta:creation-date>2021-09-02T00:56:00Z</meta:creation-date>
    <dc:date>2021-09-02T00:56:00Z</dc:date>
    <meta:print-date>2014-01-30T17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4" meta:row-count="10" meta:non-whitespace-character-count="1289"/>
  </office:meta>
</office:document-meta>
</file>