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 fo:line-height="200%"/>
      <style:text-properties style:font-name-complex="Verdana" fo:font-weight="bold" style:font-weight-asian="bold" style:font-weight-complex="bold"/>
    </style:style>
    <style:style style:name="P40" style:parent-style-name="Cabeçalho" style:family="paragraph">
      <style:paragraph-properties fo:line-height="200%"/>
      <style:text-properties style:font-name-complex="Verdana"/>
    </style:style>
    <style:style style:name="P41" style:parent-style-name="Cabeçalho" style:family="paragraph">
      <style:paragraph-properties fo:line-height="200%"/>
      <style:text-properties style:font-name-complex="Verdana"/>
    </style:style>
    <style:style style:name="P42" style:parent-style-name="Cabeçalho" style:family="paragraph">
      <style:paragraph-properties fo:text-align="end" fo:line-height="200%"/>
    </style:style>
    <style:style style:name="T43" style:parent-style-name="Fonteparág.padrão" style:family="text">
      <style:text-properties style:font-name-complex="Verdana"/>
    </style:style>
    <style:style style:name="T44" style:parent-style-name="Fonteparág.padrão" style:family="text">
      <style:text-properties style:font-name-asian="Verdana" style:font-name-complex="Verdana"/>
    </style:style>
    <style:style style:name="P45" style:parent-style-name="Cabeçalho" style:family="paragraph">
      <style:paragraph-properties fo:text-align="end" fo:line-height="200%"/>
    </style:style>
    <style:style style:name="P46" style:parent-style-name="Cabeçalho" style:family="paragraph">
      <style:paragraph-properties fo:line-height="200%"/>
    </style:style>
    <style:style style:name="T47" style:parent-style-name="Fonteparág.padrão" style:family="text">
      <style:text-properties style:font-name-complex="Verdana" fo:font-style="italic" style:font-style-asian="italic" style:font-style-complex="italic"/>
    </style:style>
    <style:style style:name="P48" style:parent-style-name="Cabeçalho" style:family="paragraph">
      <style:paragraph-properties fo:text-align="end" fo:line-height="200%"/>
    </style:style>
    <style:style style:name="P49" style:parent-style-name="Cabeçalho" style:family="paragraph">
      <style:paragraph-properties fo:text-align="end" fo:line-height="200%"/>
    </style:style>
    <style:style style:name="P50" style:parent-style-name="Standard" style:family="paragraph">
      <style:paragraph-properties fo:text-align="justify" fo:line-height="150%"/>
    </style:style>
    <style:style style:name="TableColumn52" style:family="table-column">
      <style:table-column-properties style:column-width="6.3861in" style:use-optimal-column-width="false"/>
    </style:style>
    <style:style style:name="Table51" style:family="table">
      <style:table-properties style:width="6.3861in" fo:margin-left="0in" table:align="center"/>
    </style:style>
    <style:style style:name="TableRow53" style:family="table-row">
      <style:table-row-properties style:min-row-height="0.8777in" style:use-optimal-row-height="false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/>
    </style:style>
    <style:style style:name="T5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2" style:parent-style-name="Cabeçalho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5" style:parent-style-name="Cabeçalho" style:family="paragraph">
      <style:paragraph-properties fo:text-align="center"/>
    </style:style>
    <style:style style:name="T8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</style:style>
    <style:style style:name="P90" style:parent-style-name="Cabeçalho" style:family="paragraph">
      <style:paragraph-properties fo:text-align="center" fo:line-height="200%"/>
      <style:text-properties style:font-name-complex="Verdana" fo:font-weight="bold" style:font-weight-asian="bold" style:font-weight-complex="bold"/>
    </style:style>
    <style:style style:name="P91" style:parent-style-name="Cabeçalho" style:family="paragraph">
      <style:paragraph-properties fo:line-height="200%"/>
      <style:text-properties style:font-name-complex="Verdana"/>
    </style:style>
    <style:style style:name="P92" style:parent-style-name="Cabeçalho" style:family="paragraph">
      <style:paragraph-properties fo:line-height="200%"/>
      <style:text-properties style:font-name-complex="Verdana"/>
    </style:style>
    <style:style style:name="P93" style:parent-style-name="Cabeçalho" style:family="paragraph">
      <style:paragraph-properties fo:text-align="end" fo:line-height="200%"/>
    </style:style>
    <style:style style:name="T94" style:parent-style-name="Fonteparág.padrão" style:family="text">
      <style:text-properties style:font-name-complex="Verdana"/>
    </style:style>
    <style:style style:name="T95" style:parent-style-name="Fonteparág.padrão" style:family="text">
      <style:text-properties style:font-name-asian="Verdana" style:font-name-complex="Verdana"/>
    </style:style>
    <style:style style:name="P96" style:parent-style-name="Cabeçalho" style:family="paragraph">
      <style:paragraph-properties fo:line-height="200%"/>
    </style:style>
    <style:style style:name="T97" style:parent-style-name="Fonteparág.padrão" style:family="text">
      <style:text-properties style:font-name-asian="Verdana" style:font-name-complex="Verdana" fo:font-style="italic" style:font-style-asian="italic" style:font-style-complex="italic"/>
    </style:style>
    <style:style style:name="T98" style:parent-style-name="Fonteparág.padrão" style:family="text">
      <style:text-properties style:font-name-complex="Verdana" fo:font-style="italic" style:font-style-asian="italic" style:font-style-complex="italic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FORMULÁRIO DE REPOSIÇÃO DE ESTÁGIO</text:p>
      <text:p text:style-name="P40"/>
      <text:p text:style-name="P41">Peço que o Supervisor (a)__________________________________________ receba o (a) aluno (a)_____________________________________________ no dia <text:s/>___ / ___/ 201___ <text:s/>e no horário das ____ h às<text:s/>______h para o Estágio Supervisionado ____________________________________ no local:______________________________________________________.</text:p>
      <text:p text:style-name="P42"><text:span text:style-name="T43">Passos(MG),</text:span><text:span text:style-name="T44"><text:s/>_____ de _____________ de 201___.</text:span></text:p>
      <text:p text:style-name="P45"/>
      <text:p text:style-name="P46"><text:span text:style-name="T47">Responsável:_______________________________________________</text:span></text:p>
      <text:p text:style-name="P48"/>
      <text:p text:style-name="P49"/>
      <text:p text:style-name="P50"/>
      <text:p text:style-name="Standard"><draw:frame draw:z-index="251658240" draw:style-name="a1" draw:name="figuras1" text:anchor-type="paragraph" svg:x="2.89291in" svg:y="-0.60079in" svg:width="0.82362in" svg:height="0.75276in" style:rel-width="scale" style:rel-height="scale"><draw:image xlink:href="media/image1.wmf" xlink:type="simple" xlink:show="embed" xlink:actuate="onLoad"/><svg:title/><svg:desc/></draw:frame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MINISTÉRIO DA EDUCAÇÃO</text:p>
            <text:p text:style-name="P56">SECRETARIA DE EDUCAÇÃO PROFISSIONAL E TECNOLÓGICA</text:p>
            <text:p text:style-name="P57">INSTITUTO FEDERAL DE EDUCAÇÃO, CIÊNCIA E TECNOLOGIA DO SUL DE MINAS GERAIS</text:p>
            <text:p text:style-name="P58"><text:span text:style-name="T59">CAMPUS</text:span><text:span text:style-name="T60"><text:s/></text:span><text:span text:style-name="T61">PASSOS</text:span></text:p>
            <text:p text:style-name="P62"><text:span text:style-name="T63">Rua</text:span><text:span text:style-name="T64"><text:s/></text:span><text:span text:style-name="T65">Mário</text:span><text:span text:style-name="T66"><text:s/></text:span><text:span text:style-name="T67">Ribola,</text:span><text:span text:style-name="T68"><text:s/></text:span><text:span text:style-name="T69">nº</text:span><text:span text:style-name="T70"><text:s/></text:span><text:span text:style-name="T71">409</text:span><text:span text:style-name="T72"><text:s/></text:span><text:span text:style-name="T73">-</text:span><text:span text:style-name="T74"><text:s/></text:span><text:span text:style-name="T75">Bairro:</text:span><text:span text:style-name="T76"><text:s/></text:span><text:span text:style-name="T77">Penha</text:span><text:span text:style-name="T78"><text:s/></text:span><text:span text:style-name="T79">II</text:span><text:span text:style-name="T80"><text:s/>–<text:s/></text:span><text:span text:style-name="T81">Passos-MG - CEP</text:span><text:span text:style-name="T82"><text:s/></text:span><text:span text:style-name="T83">37.903-358 -<text:s/></text:span><text:span text:style-name="T84">Tel:(35) 3526-4856</text:span></text:p>
            <text:p text:style-name="P85"><text:span text:style-name="T86">www.ifsuldeminas.edu.br/passos <text:s text:c="10"/>e-mail:</text:span><text:span text:style-name="T87"><text:s/></text:span><text:span text:style-name="T88">passos@ifsuldeminas.edu.br</text:span></text:p>
          </table:table-cell>
        </table:table-row>
      </table:table>
      <text:p text:style-name="P89"/>
      <text:p text:style-name="P90">FORMULÁRIO DE REPOSIÇÃO DE ESTÁGIO</text:p>
      <text:p text:style-name="P91"/>
      <text:p text:style-name="P92">Peço que o Supervisor (a)__________________________________________ receba o (a) aluno (a)_____________________________________________ no dia <text:s/>___ / ___/ 201___ <text:s/>e no horário das ____ h às ______h para o Estágio Supervisionado ____________________________________ no local:______________________________________________________.</text:p>
      <text:p text:style-name="P93"><text:span text:style-name="T94">Passos(MG),</text:span><text:span text:style-name="T95"><text:s/>_____ de _____________ de 201___.</text:span></text:p>
      <text:p text:style-name="P96"><text:span text:style-name="T97"><text:s text:c="3"/></text:span><text:span text:style-name="T98">Responsável: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6.3861in" style:use-optimal-column-width="false"/>
    </style:style>
    <style:style style:name="Table2" style:family="table">
      <style:table-properties style:width="6.3861in" fo:margin-left="0in" table:align="center"/>
    </style:style>
    <style:style style:name="TableRow4" style:family="table-row">
      <style:table-row-properties style:min-row-height="0.8777in" style:use-optimal-row-height="false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6" style:parent-style-name="Cabeçalho" style:family="paragraph">
      <style:paragraph-properties fo:text-align="center"/>
    </style:style>
    <style:style style:name="T3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ext:p text:style-name="Standard"><draw:frame draw:z-index="251659264" draw:style-name="a0" draw:name="figura1" text:anchor-type="paragraph" svg:x="2.89291in" svg:y="-0.60079in" svg:width="0.82362in" svg:height="0.75276in" style:rel-width="scale" style:rel-height="scale"><draw:image xlink:href="media/image1.wmf" xlink:type="simple" xlink:show="embed" xlink:actuate="onLoad"/><svg:title/><svg:desc/></draw:frame></text:p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MINISTÉRIO DA EDUCAÇÃO</text:p>
              <text:p text:style-name="P7">SECRETARIA DE EDUCAÇÃO PROFISSIONAL E TECNOLÓGICA</text:p>
              <text:p text:style-name="P8">INSTITUTO FEDERAL DE EDUCAÇÃO, CIÊNCIA E TECNOLOGIA DO SUL DE MINAS GERAIS</text:p>
              <text:p text:style-name="P9"><text:span text:style-name="T10">CAMPUS</text:span><text:span text:style-name="T11"><text:s/></text:span><text:span text:style-name="T12">PASSOS</text:span></text:p>
              <text:p text:style-name="P13"><text:span text:style-name="T14">Rua</text:span><text:span text:style-name="T15"><text:s/></text:span><text:span text:style-name="T16">Mário</text:span><text:span text:style-name="T17"><text:s/></text:span><text:span text:style-name="T18">Ribola,</text:span><text:span text:style-name="T19"><text:s/></text:span><text:span text:style-name="T20">nº</text:span><text:span text:style-name="T21"><text:s/></text:span><text:span text:style-name="T22">409</text:span><text:span text:style-name="T23"><text:s/></text:span><text:span text:style-name="T24">-</text:span><text:span text:style-name="T25"><text:s/></text:span><text:span text:style-name="T26">Bairro:</text:span><text:span text:style-name="T27"><text:s/></text:span><text:span text:style-name="T28">Penha</text:span><text:span text:style-name="T29"><text:s/></text:span><text:span text:style-name="T30">II</text:span><text:span text:style-name="T31"><text:s/>–<text:s/></text:span><text:span text:style-name="T32">Passos-MG - CEP</text:span><text:span text:style-name="T33"><text:s/></text:span><text:span text:style-name="T34">37.903-358 -<text:s/></text:span><text:span text:style-name="T35">Tel:(35) 3526-4856</text:span></text:p>
              <text:p text:style-name="P36"><text:span text:style-name="T37">www.ifsuldeminas.edu.br/passos <text:s text:c="10"/>e-mail:</text:span><text:span text:style-name="T38"><text:s/></text:span><text:span text:style-name="T39">passos@ifsuldeminas.edu.br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no Caliari</meta:initial-creator>
    <dc:creator>Juliano Caliari Juliano</dc:creator>
    <meta:creation-date>2021-09-02T01:02:00Z</meta:creation-date>
    <dc:date>2021-09-02T01:02:00Z</dc:date>
    <meta:print-date>2015-02-25T21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285" meta:row-count="9" meta:non-whitespace-character-count="1086"/>
  </office:meta>
</office:document-meta>
</file>