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01cm" style:rel-column-width="3232*"/>
    </style:style>
    <style:style style:name="Tabela1.B" style:family="table-column">
      <style:table-column-properties style:column-width="3.896cm" style:rel-column-width="2209*"/>
    </style:style>
    <style:style style:name="Tabela1.D" style:family="table-column">
      <style:table-column-properties style:column-width="3.507cm" style:rel-column-width="19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officeooo:paragraph-rsid="000e4483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style:text-underline-style="none" officeooo:paragraph-rsid="000e4483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size="10.5pt" officeooo:rsid="000e4483" officeooo:paragraph-rsid="000e4483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e4483" officeooo:paragraph-rsid="000e4483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d0ea" officeooo:paragraph-rsid="000e4483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e4483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style:text-underline-style="none" officeooo:paragraph-rsid="000e4483"/>
    </style:style>
    <style:style style:name="P8" style:family="paragraph" style:parent-style-name="Standard" style:list-style-name="L5">
      <style:text-properties style:font-name="Times New Roman" fo:font-size="12pt" officeooo:rsid="00033780" officeooo:paragraph-rsid="000e4483" style:font-size-asian="12pt" style:font-size-complex="12pt"/>
    </style:style>
    <style:style style:name="P9" style:family="paragraph" style:parent-style-name="Standard">
      <style:text-properties style:font-name="Times New Roman" fo:font-size="12pt" officeooo:rsid="00033780" officeooo:paragraph-rsid="000e4483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e4483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033780" officeooo:paragraph-rsid="000e448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.5pt" fo:font-weight="bold" officeooo:rsid="00033780" officeooo:paragraph-rsid="000e4483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0.5pt" fo:font-weight="bold" officeooo:rsid="0002d0ea" officeooo:paragraph-rsid="000e4483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0.5pt" fo:font-weight="bold" officeooo:paragraph-rsid="000e4483" style:font-size-asian="10.5pt" style:font-weight-asian="bold" style:font-size-complex="10.5pt" style:font-weight-complex="bold"/>
    </style:style>
    <style:style style:name="T1" style:family="text">
      <style:text-properties fo:font-weight="bold" officeooo:rsid="0002d0ea" style:font-weight-asian="bold" style:font-weight-complex="bold"/>
    </style:style>
    <style:style style:name="T2" style:family="text">
      <style:text-properties officeooo:rsid="000e4483"/>
    </style:style>
    <style:style style:name="T3" style:family="text">
      <style:text-properties officeooo:rsid="0002d0ea"/>
    </style:style>
    <style:style style:name="T4" style:family="text">
      <style:text-properties fo:color="#000000" fo:font-size="12pt" fo:font-style="normal" style:text-underline-style="none" fo:font-weight="bold" officeooo:rsid="000e448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fo:font-size="12pt" fo:font-style="normal" style:text-underline-style="none" fo:font-weight="bold" officeooo:rsid="001b68b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8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9" style:family="text">
      <style:text-properties fo:color="#000000" fo:font-size="10pt" style:text-underline-style="none" style:font-size-asian="10pt" style:font-name-complex="Times New Roman" style:font-size-complex="10pt"/>
    </style:style>
    <style:style style:name="T10" style:family="text">
      <style:text-properties fo:color="#000000" fo:font-size="10pt" style:text-underline-style="none" style:font-name-asian="Arial1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style:font-name-asian="Arial1" style:font-size-asian="10pt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font-weight="bold" officeooo:rsid="00235d08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font-weight="bold" style:font-name-asian="Arial1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y="0cm" svg:width="2.025cm" svg:height="1.995cm" draw:z-index="0"><draw:image xlink:href="Pictures/10000000000006D3000006BD9B57463149B0BD43.jpg" xlink:type="simple" xlink:show="embed" xlink:actuate="onLoad"/></draw:frame><text:span text:style-name="T1"/></text:p>
      <text:p text:style-name="P10"><text:span text:style-name="T1"/></text:p>
      <text:p text:style-name="P10"><text:span text:style-name="T3"><text:s/></text:span></text:p>
      <text:p text:style-name="P10"/>
      <text:p text:style-name="P1"><text:span text:style-name="T9"/></text:p>
      <text:p text:style-name="P1"><text:span text:style-name="T9">MINISTÉRIO</text:span><text:span text:style-name="T10"> </text:span><text:span text:style-name="T9">DA</text:span><text:span text:style-name="T10"> </text:span><text:span text:style-name="T9">EDUCAÇÃO</text:span></text:p>
      <text:p text:style-name="P2"><text:span text:style-name="T11">SECRETARIA</text:span><text:span text:style-name="T12"> </text:span><text:span text:style-name="T11">DE</text:span><text:span text:style-name="T12"> </text:span><text:span text:style-name="T11">EDUCAÇÃO</text:span><text:span text:style-name="T12"> </text:span><text:span text:style-name="T11">PROFISSIONAL</text:span><text:span text:style-name="T12"> </text:span><text:span text:style-name="T11">E</text:span><text:span text:style-name="T12"> </text:span><text:span text:style-name="T11">TECNOLÓGICA</text:span></text:p>
      <text:p text:style-name="P2"><text:span text:style-name="T13">INSTITUTO</text:span><text:span text:style-name="T15"> </text:span><text:span text:style-name="T13">FEDERAL</text:span><text:span text:style-name="T15"> </text:span><text:span text:style-name="T13">DE</text:span><text:span text:style-name="T15"> </text:span><text:span text:style-name="T13">EDUCAÇÃO,</text:span><text:span text:style-name="T15"> </text:span><text:span text:style-name="T13">CIÊNCIA</text:span><text:span text:style-name="T15"> </text:span><text:span text:style-name="T13">E</text:span><text:span text:style-name="T15"> </text:span><text:span text:style-name="T13">TECNOLOGIA</text:span><text:span text:style-name="T15"> </text:span><text:span text:style-name="T13">DO</text:span><text:span text:style-name="T15"> </text:span><text:span text:style-name="T13">SUL</text:span><text:span text:style-name="T15"> </text:span><text:span text:style-name="T13">DE</text:span><text:span text:style-name="T15"> </text:span><text:span text:style-name="T13">MINAS</text:span><text:span text:style-name="T15"> </text:span><text:span text:style-name="T13">GERAIS</text:span></text:p>
      <text:p text:style-name="P2"><text:span text:style-name="T13">C</text:span><text:span text:style-name="T14">A</text:span><text:span text:style-name="T13">MPUS</text:span><text:span text:style-name="T15"> </text:span><text:span text:style-name="T13">PASSOS</text:span></text:p>
      <text:p text:style-name="P7"><text:span text:style-name="T16">Rua</text:span><text:span text:style-name="T17"> Mário Ribola, 409, Penha II, </text:span><text:span text:style-name="T16">CEP</text:span><text:span text:style-name="T17"> </text:span><text:span text:style-name="T16">37.903-358,</text:span><text:span text:style-name="T17"> </text:span><text:span text:style-name="T16">Passos</text:span><text:span text:style-name="T17">-</text:span><text:span text:style-name="T16">MG</text:span></text:p>
      <text:p text:style-name="P6"><text:span text:style-name="T6">(35) 3526-4856 - </text:span><text:a xlink:type="simple" xlink:href="http://www.ifsuldeminas.edu.br/passos" text:style-name="Internet_20_link" text:visited-style-name="Visited_20_Internet_20_Link"><text:span text:style-name="Internet_20_link"><text:span text:style-name="T7">www.ifsuldeminas.edu.br/passos</text:span></text:span></text:a></text:p>
      <text:p text:style-name="P6"><text:span text:style-name="Internet_20_link"><text:span text:style-name="T8"/></text:span></text:p>
      <text:p text:style-name="P5"><text:span text:style-name="Internet_20_link"><text:span text:style-name="T4">EDITAL Nº 023/201</text:span></text:span><text:span text:style-name="Internet_20_link"><text:span text:style-name="T5">9</text:span></text:span><text:span text:style-name="Internet_20_link"><text:span text:style-name="T4"> - SELEÇÃO DE BOLSISTA <text:s/>PARA ATUAÇÃO EM PROJETO </text:span></text:span><text:span text:style-name="Internet_20_link"><text:span text:style-name="T5">DE </text:span></text:span><text:span text:style-name="Internet_20_link"><text:span text:style-name="T4">EXTENSÃO: "NOS DIVERSOS" <text:s/></text:span></text:span></text:p>
      <text:p text:style-name="P11"/>
      <text:p text:style-name="P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4">CANDIDATO</text:p>
          </table:table-cell>
          <table:table-cell table:style-name="Tabela1.A1" office:value-type="string">
            <text:p text:style-name="P4">CURRÍCULO </text:p>
            <text:p text:style-name="P4">LATTES</text:p>
          </table:table-cell>
          <table:table-cell table:style-name="Tabela1.A1" office:value-type="string">
            <text:p text:style-name="P4">ENTREVISTA</text:p>
          </table:table-cell>
          <table:table-cell table:style-name="Tabela1.D1" office:value-type="string">
            <text:p text:style-name="P4">TOTAL</text:p>
          </table:table-cell>
        </table:table-row>
        <table:table-row>
          <table:table-cell table:style-name="Tabela1.A2" office:value-type="string">
            <text:p text:style-name="P12"><text:span text:style-name="T3">Carlos Eduardo Silva Pereira</text:span>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67</text:p>
          </table:table-cell>
          <table:table-cell table:style-name="Tabela1.D2" office:value-type="string">
            <text:p text:style-name="P3">97</text:p>
          </table:table-cell>
        </table:table-row>
        <table:table-row>
          <table:table-cell table:style-name="Tabela1.A2" office:value-type="string">
            <text:p text:style-name="P14"><text:span text:style-name="T3">Rafaela de Almeida Prado de Andrade</text:span>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60</text:p>
          </table:table-cell>
          <table:table-cell table:style-name="Tabela1.D2" office:value-type="string">
            <text:p text:style-name="P3">90</text:p>
          </table:table-cell>
        </table:table-row>
        <table:table-row>
          <table:table-cell table:style-name="Tabela1.A2" office:value-type="string">
            <text:p text:style-name="P13">Tarsila Goulart Nunes Souz<text:span text:style-name="T2">a</text:span>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58</text:p>
          </table:table-cell>
          <table:table-cell table:style-name="Tabela1.D2" office:value-type="string">
            <text:p text:style-name="P3">88</text:p>
          </table:table-cell>
        </table:table-row>
      </table:table>
      <text:list xml:id="list546841118665332037" text:style-name="L5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10:37.345000000</meta:creation-date>
    <dc:date>2019-04-17T13:22:23.495000000</dc:date>
    <meta:editing-duration>PT11M46S</meta:editing-duration>
    <meta:editing-cycles>1</meta:editing-cycles>
    <meta:document-statistic meta:table-count="1" meta:image-count="1" meta:object-count="0" meta:page-count="1" meta:paragraph-count="26" meta:word-count="80" meta:character-count="508" meta:non-whitespace-character-count="448"/>
    <meta:generator>LibreOffice/5.1.5.2$Windows_x86 LibreOffice_project/7a864d8825610a8c07cfc3bc01dd4fce6a9447e5</meta:generator>
  </office:meta>
</office:document-meta>
</file>